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5" style:parent-style-name="Normální" style:family="paragraph">
      <style:paragraph-properties fo:margin-bottom="0.1388in" fo:line-height="115%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7" style:parent-style-name="Normální" style:family="paragraph">
      <style:paragraph-properties fo:margin-bottom="0.1388in" fo:line-height="115%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9" style:parent-style-name="Normální" style:family="paragraph">
      <style:paragraph-properties fo:margin-bottom="0.1388in" fo:line-height="115%"/>
    </style:style>
    <style:style style:name="T10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11" style:parent-style-name="Normální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12" style:parent-style-name="Normální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13" style:parent-style-name="Normální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14" style:parent-style-name="Normální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15" style:parent-style-name="Normální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16" style:parent-style-name="Normální" style:family="paragraph">
      <style:paragraph-properties fo:margin-bottom="0.1388in" fo:line-height="115%"/>
    </style:style>
    <style:style style:name="T17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18" style:parent-style-name="Normální" style:family="paragraph">
      <style:paragraph-properties fo:margin-bottom="0.1388in" fo:line-height="115%"/>
    </style:style>
    <style:style style:name="P19" style:parent-style-name="Normální" style:family="paragraph">
      <style:paragraph-properties fo:margin-bottom="0.1388in" fo:line-height="115%"/>
    </style:style>
    <style:style style:name="P20" style:parent-style-name="Normální" style:family="paragraph">
      <style:paragraph-properties fo:margin-bottom="0.1388in" fo:line-height="115%"/>
    </style:style>
    <style:style style:name="T21" style:parent-style-name="Standardnípísmoodstavce" style:family="text">
      <style:text-properties style:font-name-asian="Calibri" style:font-name-complex="Calibri" fo:font-size="12pt" style:font-size-asian="12pt"/>
    </style:style>
    <style:style style:name="T22" style:parent-style-name="Standardnípísmoodstavce" style:family="text">
      <style:text-properties style:font-name-asian="Calibri" style:font-name-complex="Calibri" fo:font-size="12pt" style:font-size-asian="12pt"/>
    </style:style>
    <style:style style:name="P23" style:parent-style-name="Normální" style:family="paragraph">
      <style:paragraph-properties fo:margin-bottom="0.1388in" fo:line-height="115%"/>
    </style:style>
    <style:style style:name="T24" style:parent-style-name="Standardnípísmoodstavce" style:family="text">
      <style:text-properties style:font-name-asian="Calibri" style:font-name-complex="Calibri" fo:font-size="12pt" style:font-size-asian="12pt"/>
    </style:style>
    <style:style style:name="P25" style:parent-style-name="Normální" style:family="paragraph">
      <style:paragraph-properties fo:margin-bottom="0.1388in" fo:line-height="115%"/>
    </style:style>
    <style:style style:name="T26" style:parent-style-name="Standardnípísmoodstavce" style:family="text">
      <style:text-properties style:font-name-asian="Calibri" style:font-name-complex="Calibri" fo:font-size="12pt" style:font-size-asian="12pt"/>
    </style:style>
    <style:style style:name="P27" style:parent-style-name="Normální" style:family="paragraph">
      <style:paragraph-properties fo:margin-bottom="0.1388in" fo:line-height="115%"/>
    </style:style>
    <style:style style:name="T28" style:parent-style-name="Standardnípísmoodstavce" style:family="text">
      <style:text-properties style:font-name-asian="Calibri" style:font-name-complex="Calibri" fo:font-size="12pt" style:font-size-asian="12pt"/>
    </style:style>
    <style:style style:name="T29" style:parent-style-name="Standardnípísmoodstavce" style:family="text">
      <style:text-properties style:font-name-asian="Calibri" style:font-name-complex="Calibri" fo:font-size="12pt" style:font-size-asian="12pt"/>
    </style:style>
    <style:style style:name="P30" style:parent-style-name="Normální" style:family="paragraph">
      <style:paragraph-properties fo:margin-bottom="0.1388in" fo:line-height="115%" fo:margin-left="0.5in">
        <style:tab-stops/>
      </style:paragraph-properties>
    </style:style>
    <style:style style:name="P31" style:parent-style-name="Normální" style:family="paragraph">
      <style:paragraph-properties fo:margin-bottom="0.1388in" fo:line-height="115%" fo:margin-left="0.5in">
        <style:tab-stops/>
      </style:paragraph-properties>
    </style:style>
    <style:style style:name="P32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Usnesení zast</text:span><text:span text:style-name="T3">upitelstva obce konaného dne 14.8</text:span><text:span text:style-name="T4">.2017 v zasedací místnosti OÚ Hředle</text:span></text:p>
      <text:p text:style-name="P5"><text:span text:style-name="T6">Č.17</text:span></text:p>
      <text:p text:style-name="P7"><text:span text:style-name="T8">Zastupitelstvo obce</text:span></text:p>
      <text:p text:style-name="P9"><text:span text:style-name="T10">Schválilo:</text:span></text:p>
      <text:p text:style-name="P11">- <text:s text:c="21"/><text:s/>Strategický plán rozvoje obce Hředle na rok 2017-2021</text:p>
      <text:p text:style-name="P12">- <text:s text:c="22"/>Poplatek 50 Kč na jednu výlepovou plochu za výlep plakátů pro</text:p>
      <text:p text:style-name="P13"><text:s text:c="24"/>politické strany a hnutí na obecních výlepových plochách</text:p>
      <text:p text:style-name="P14">-<text:s/><text:s text:c="7"/><text:s text:c="15"/>Podání žádosti o dotaci na rekonstrukci prostor pro výuku<text:s/></text:p>
      <text:p text:style-name="P15"><text:s text:c="24"/>tělesné výchovy ve výši 2366012 Kč<text:s text:c="77"/><text:s text:c="23"/></text:p>
      <text:p text:style-name="P16"><text:span text:style-name="T17">Zastupitelstvo obce bere na vědomí:</text:span></text:p>
      <text:p text:style-name="P18"/>
      <text:p text:style-name="P19"/>
      <text:p text:style-name="P20"><text:span text:style-name="T21">Sta</text:span><text:span text:style-name="T22">rosta obce: <text:s text:c="72"/>Místostarosta obce:</text:span></text:p>
      <text:p text:style-name="P23"><text:span text:style-name="T24">……………………………. <text:s text:c="63"/>…………………………………</text:span></text:p>
      <text:p text:style-name="P25"><text:span text:style-name="T26">Ověřovatelé:</text:span></text:p>
      <text:p text:style-name="P27"><text:span text:style-name="T28">…………………………….. <text:s text:c="3"/></text:span><text:span text:style-name="T29"><text:s text:c="22"/>………………………………..</text:span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redle</dc:creator>
    <meta:creation-date>2017-06-07T12:56:00Z</meta:creation-date>
    <dc:date>2017-08-16T14:18:00Z</dc:date>
    <meta:print-date>2017-06-09T07:31:00Z</meta:print-date>
    <meta:template xlink:href="Normal" xlink:type="simple"/>
    <meta:editing-cycles>6</meta:editing-cycles>
    <meta:editing-duration>PT1680S</meta:editing-duration>
    <meta:document-statistic meta:page-count="1" meta:paragraph-count="1" meta:word-count="132" meta:character-count="910" meta:row-count="6" meta:non-whitespace-character-count="779"/>
  </office:meta>
</office:document-meta>
</file>