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" style:parent-style-name="Odstavecseseznamem" style:list-style-name="LFO1" style:family="paragraph">
      <style:text-properties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fo:font-size="12pt" style:font-size-asian="12pt" style:font-size-complex="12pt"/>
    </style:style>
    <style:style style:name="P9" style:parent-style-name="Odstavecseseznamem" style:family="paragraph">
      <style:text-properties fo:font-size="12pt" style:font-size-asian="12pt" style:font-size-complex="12pt"/>
    </style:style>
    <style:style style:name="P10" style:parent-style-name="Odstavecseseznamem" style:family="paragraph">
      <style:text-properties fo:font-size="12pt" style:font-size-asian="12pt" style:font-size-complex="12pt"/>
    </style:style>
    <style:style style:name="P11" style:parent-style-name="Odstavecseseznamem" style:family="paragraph">
      <style:text-properties fo:font-size="12pt" style:font-size-asian="12pt" style:font-size-complex="12pt"/>
    </style:style>
    <style:style style:name="P12" style:parent-style-name="Odstavecseseznamem" style:family="paragraph">
      <style:text-properties fo:font-size="12pt" style:font-size-asian="12pt" style:font-size-complex="12pt"/>
    </style:style>
    <style:style style:name="P13" style:parent-style-name="Odstavecseseznamem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snesení zastupitelstva obce konaného dne 11.4.2016 od 18.hodin v zasedací místnosti OÚ Hředle</text:p>
      <text:p text:style-name="P2">Č. 8</text:p>
      <text:p text:style-name="Normální"><text:span text:style-name="T3">Zastupitelstvo obce vydalo:</text:span></text:p>
      <text:list text:style-name="LFO1" text:continue-numbering="true">
        <text:list-item>
          <text:p text:style-name="P4">Obecně závaznou vyhlášku č.1/2016 o stanovení systému shromažďování, sběru, přepravy, třídění, využívání a odstraňování komunálních odpadů a nakládání se stavebním odpadem na území obce Hředle.</text:p>
        </text:list-item>
        <text:list-item>
          <text:p text:style-name="P5">Obecně závaznou vyhlášku č.2/2016 o místním poplatku za provoz systému shromažďování, sběru, přepravy, třídění, využívání a odstraňování komunálních odpadů na území obce Hředle.</text:p>
        </text:list-item>
      </text:list>
      <text:p text:style-name="P6">Zastupitelstvo obce schválilo:<text:s/></text:p>
      <text:list text:style-name="LFO1" text:continue-numbering="true">
        <text:list-item>
          <text:p text:style-name="P7">Smlouvu o bezúplatném převodu majetku č.HSAA-12889/2015 mezi Hasičským záchranným sborem hlavního města Prahy a Obcí Hředle</text:p>
        </text:list-item>
        <text:list-item>
          <text:p text:style-name="P8">Rozpočtové opatření č. 1/2016</text:p>
        </text:list-item>
      </text:list>
      <text:p text:style-name="P9"/>
      <text:p text:style-name="P10"/>
      <text:p text:style-name="P11"/>
      <text:p text:style-name="P12"/>
      <text:p text:style-name="P13"/>
      <text:p text:style-name="P14">Starosta obce: <text:s text:c="55"/>Místostarostka obce:</text:p>
      <text:p text:style-name="P15"/>
      <text:p text:style-name="P16">………………………………. <text:s text:c="43"/>………………………………………</text:p>
      <text:p text:style-name="P17"/>
      <text:p text:style-name="P18">Ověřovatelé:</text:p>
      <text:p text:style-name="P19"/>
      <text:p text:style-name="Normální"><text:span text:style-name="T20">……………………………….. <text:s text:c="4"/>…………………………………… <text:s text:c="5"/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04-12T09:17:00Z</meta:creation-date>
    <dc:date>2016-04-12T09:17:00Z</dc:date>
    <meta:print-date>2016-04-12T09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24" meta:row-count="6" meta:non-whitespace-character-count="791"/>
  </office:meta>
</office:document-meta>
</file>