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Odstavecseseznamem" style:list-style-name="LFO1" style:family="paragraph"/>
    <style:style style:name="T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snesení zastupitelstva obce konaného dne 19. 12. 2016 v zasedací místnosti OÚ Hředle</text:p>
      <text:p text:style-name="P2">Č. 13</text:p>
      <text:p text:style-name="P3">Zastupitelstvo obce schválilo:</text:p>
      <text:p text:style-name="Normální">-<text:tab/><text:s/>Zvolení <text:s/>V.Frelicha <text:s text:c="2"/>místostarostou obce Hředle</text:p>
      <text:p text:style-name="Normální">-<text:s/><text:s text:c="12"/>Odměnu místostarosty ve výši 7509,-Kč</text:p>
      <text:p text:style-name="Normální">- <text:s text:c="12"/>I.Černohorskou členem finanční komise</text:p>
      <text:p text:style-name="Normální">- <text:s text:c="12"/>Odměnu I.Černohorské ve výši 776,-Kč</text:p>
      <text:p text:style-name="Normální">- <text:s text:c="12"/>Rozpočtovou změnu č.6</text:p>
      <text:p text:style-name="Normální">- <text:s text:c="4"/><text:s text:c="8"/>Rozpočet<text:s/><text:s/>na rok 2017 jako schodkový.Příjmy rozpočtu jsou ve výši<text:s/></text:p>
      <text:p text:style-name="Normální"><text:s text:c="15"/>8240000,-Kč,výdaje činí 10540000,-Kč</text:p>
      <text:p text:style-name="Normální">- <text:s text:c="12"/>Projednalo a schválilo vyúčtování dotace FK Hředle ve výši 50000,-Kč za rok 2016</text:p>
      <text:p text:style-name="Normální">- <text:s text:c="12"/>Projednalo a schválilo žádost FK Hředle na dotaci ve výši 80000,-Kč na rok 2017</text:p>
      <text:p text:style-name="Normální">- <text:s text:c="12"/>Projednalo a schválilo žádost TJ Hředle z.s. na dotaci ve výši 30000,-Kč na rok 2017</text:p>
      <text:p text:style-name="Normální"/>
      <text:p text:style-name="P4">Zastupitelstvo obce bere na vědomí:</text:p>
      <text:list text:style-name="LFO1" text:continue-numbering="true">
        <text:list-item>
          <text:p text:style-name="P5"><text:s/>Složení slibu I.Černohorské</text:p>
        </text:list-item>
      </text:list>
      <text:p text:style-name="Normální"/>
      <text:p text:style-name="Normální">Starosta obce: <text:s text:c="61"/><text:s text:c="11"/>Místostarosta obce:</text:p>
      <text:p text:style-name="Normální"/>
      <text:p text:style-name="Normální">……………………………. <text:s text:c="64"/>……………………………………..</text:p>
      <text:p text:style-name="Normální"/>
      <text:p text:style-name="Normální">Ověřovatelé:</text:p>
      <text:p text:style-name="Normální"/>
      <text:p text:style-name="Normální">……………………………. <text:s text:c="15"/>…………………………. <text:s text:c="18"/>…………………………………</text:p>
      <text:p text:style-name="Normální"/>
      <text:p text:style-name="Normální"/>
      <text:p text:style-name="Odstavecseseznamem"/>
      <text:p text:style-name="Odstavecseseznamem"><text:span text:style-name="T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12-21T09:52:00Z</meta:creation-date>
    <dc:date>2016-12-22T09:24:00Z</dc:date>
    <meta:template xlink:href="Normal" xlink:type="simple"/>
    <meta:editing-cycles>2</meta:editing-cycles>
    <meta:editing-duration>PT1860S</meta:editing-duration>
    <meta:document-statistic meta:page-count="2" meta:paragraph-count="2" meta:word-count="166" meta:character-count="1147" meta:row-count="8" meta:non-whitespace-character-count="983"/>
  </office:meta>
</office:document-meta>
</file>