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size="12pt" style:font-size-asian="12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size="12pt" style:font-size-asian="12pt"/>
    </style:style>
    <style:style style:name="T13" style:parent-style-name="Standardnípísmoodstavce" style:family="text">
      <style:text-properties style:font-name-asian="Calibri" style:font-name-complex="Calibri" fo:font-size="12pt" style:font-size-asian="12pt"/>
    </style:style>
    <style:style style:name="P14" style:parent-style-name="Normální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-asian="Calibri" style:font-name-complex="Calibri" fo:font-size="12pt" style:font-size-asian="12pt"/>
    </style:style>
    <style:style style:name="T16" style:parent-style-name="Standardnípísmoodstavce" style:family="text">
      <style:text-properties style:font-name-asian="Calibri" style:font-name-complex="Calibri" fo:font-size="12pt" style:font-size-asian="12pt"/>
    </style:style>
    <style:style style:name="P17" style:parent-style-name="Normální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-asian="Calibri" style:font-name-complex="Calibri" fo:font-size="12pt" style:font-size-asian="12pt"/>
    </style:style>
    <style:style style:name="P19" style:parent-style-name="Normální" style:family="paragraph">
      <style:paragraph-properties fo:margin-bottom="0.1388in" fo:line-height="115%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P24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29" style:parent-style-name="Normální" style:family="paragraph">
      <style:paragraph-properties fo:margin-bottom="0.1388in" fo:line-height="115%"/>
    </style:style>
    <style:style style:name="P30" style:parent-style-name="Normální" style:family="paragraph">
      <style:paragraph-properties fo:margin-bottom="0.1388in" fo:line-height="115%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 fo:font-size="12pt" style:font-size-asian="12pt"/>
    </style:style>
    <style:style style:name="T33" style:parent-style-name="Standardnípísmoodstavce" style:family="text">
      <style:text-properties style:font-name-asian="Calibri" style:font-name-complex="Calibri" fo:font-size="12pt" style:font-size-asian="12pt"/>
    </style:style>
    <style:style style:name="T34" style:parent-style-name="Standardnípísmoodstavce" style:family="text">
      <style:text-properties style:font-name-asian="Calibri" style:font-name-complex="Calibri" fo:font-size="12pt" style:font-size-asian="12pt"/>
    </style:style>
    <style:style style:name="T35" style:parent-style-name="Standardnípísmoodstavce" style:family="text">
      <style:text-properties style:font-name-asian="Calibri" style:font-name-complex="Calibri" fo:font-size="12pt" style:font-size-asian="12pt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 fo:font-size="12pt" style:font-size-asian="12pt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 fo:font-size="12pt" style:font-size-asian="12pt"/>
    </style:style>
    <style:style style:name="P40" style:parent-style-name="Normální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-asian="Calibri" style:font-name-complex="Calibri" fo:font-size="12pt" style:font-size-asian="12pt"/>
    </style:style>
    <style:style style:name="P42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43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44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snesení zastupitelstva obce konaného dne 5.6.2017 v zasedací místnosti OÚ Hředle</text:span></text:p>
      <text:p text:style-name="P3"><text:span text:style-name="T4">Č.16</text:span></text:p>
      <text:p text:style-name="P5"><text:span text:style-name="T6">Zastupitelstvo obce</text:span></text:p>
      <text:p text:style-name="P7"><text:span text:style-name="T8">Schválilo:</text:span></text:p>
      <text:p text:style-name="P9"><text:span text:style-name="T10">- <text:s text:c="22"/>Účetní závěrku obce za rok 2016</text:span></text:p>
      <text:p text:style-name="P11"><text:span text:style-name="T12">-<text:s/></text:span><text:span text:style-name="T13"><text:s text:c="22"/>Celoroční hospodaření obce a závěrečný účet obce za rok 2016 včetně <text:s text:c="59"/></text:span></text:p>
      <text:p text:style-name="P14"><text:span text:style-name="T15"><text:s text:c="25"/>zprávy výsledku přezkoumání hospodaření obce za rok 2016,a to bez výhrad <text:s text:c="8"/></text:span><text:span text:style-name="T16"><text:s text:c="157"/></text:span></text:p>
      <text:p text:style-name="P17"><text:span text:style-name="T18">- <text:s text:c="22"/>Účetní závěrku příspěvkové organizace ZŠ a MŠ Hředle za rok 2016</text:span></text:p>
      <text:p text:style-name="P19"><text:span text:style-name="T20">- <text:s text:c="7"/></text:span><text:span text:style-name="T21"><text:s text:c="15"/>Hospodářský výsledek obce za rok 2016</text:span></text:p>
      <text:p text:style-name="P22"><text:span text:style-name="T23">- <text:s text:c="22"/>Inventarizační zprávu za rok 2016</text:span></text:p>
      <text:p text:style-name="P24">- <text:s text:c="22"/>Rozpočtové opatření <text:s/>č 4/2017</text:p>
      <text:p text:style-name="P25"><text:span text:style-name="T26">- <text:s text:c="22"/>Odpisový plán na rok 2017</text:span></text:p>
      <text:p text:style-name="P27"><text:span text:style-name="T28">Zastupitelstvo obce bere na vědomí:</text:span></text:p>
      <text:p text:style-name="P29"/>
      <text:p text:style-name="P30"/>
      <text:p text:style-name="P31"><text:span text:style-name="T32">Starosta obce: <text:s text:c="38"/></text:span><text:span text:style-name="T33"><text:s text:c="16"/></text:span><text:span text:style-name="T34"><text:s text:c="18"/>Místostarosta</text:span><text:span text:style-name="T35"><text:s/>obce:</text:span></text:p>
      <text:p text:style-name="P36"><text:span text:style-name="T37">……………………………. <text:s text:c="63"/>…………………………………</text:span></text:p>
      <text:p text:style-name="P38"><text:span text:style-name="T39">Ověřovatelé:</text:span></text:p>
      <text:p text:style-name="P40"><text:span text:style-name="T41">…………………………….. <text:s text:c="9"/>…………………………………… <text:s text:c="9"/>……………………………………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06-07T12:56:00Z</meta:creation-date>
    <dc:date>2017-06-09T07:34:00Z</dc:date>
    <meta:print-date>2017-06-09T07:31:00Z</meta:print-date>
    <meta:template xlink:href="Normal" xlink:type="simple"/>
    <meta:editing-cycles>5</meta:editing-cycles>
    <meta:editing-duration>PT1080S</meta:editing-duration>
    <meta:document-statistic meta:page-count="1" meta:paragraph-count="2" meta:word-count="176" meta:character-count="1214" meta:row-count="8" meta:non-whitespace-character-count="1040"/>
  </office:meta>
</office:document-meta>
</file>