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8.9.2016 v zasedací místnosti OÚ od 18.00 hodin</text:p>
      <text:p text:style-name="Normální"><text:span text:style-name="T2">Přítomní zastupitelé:<text:s/></text:span><text:span text:style-name="T3">K. Vitner, V. Frélich, Mgr. I. Slámová, J. Vitner, M. Holá, A.<text:s/></text:span><text:span text:style-name="T4">Fořtová,</text:span></text:p>
      <text:p text:style-name="P5"><text:s text:c="39"/>M. Hornof, J. Koukal</text:p>
      <text:p text:style-name="Normální"><text:span text:style-name="T6">Omluven:</text:span><text:span text:style-name="T7"><text:s/>P. Trousil</text:span></text:p>
      <text:p text:style-name="Normální"><text:span text:style-name="T8">Návrhová komise</text:span><text:span text:style-name="T9"><text:s/>na usnesení ze zasedání zastupitelstva obce byli navrženi: Mgr. I. Slámová,</text:span></text:p>
      <text:p text:style-name="P10"><text:s text:c="32"/>M. Holá</text:p>
      <text:p text:style-name="Normální"><text:span text:style-name="T11">Ověřovatelé zápisu:<text:s/></text:span><text:span text:style-name="T12">M. Hornof, J. V</text:span><text:span text:style-name="T13">itner, V. Frélich</text:span></text:p>
      <text:p text:style-name="Normální"><text:span text:style-name="T14">Zapisovatelkou<text:s/></text:span><text:span text:style-name="T15">jednání zastupitelstva byla naržena A. Fořtová</text:span></text:p>
      <text:p text:style-name="P16">Program jednání:</text:p>
      <text:list text:style-name="LFO1" text:continue-numbering="true">
        <text:list-item>
          <text:p text:style-name="P17">Zahájení zasedání a kontrola z minulého uasedání</text:p>
        </text:list-item>
        <text:list-item>
          <text:p text:style-name="P18">Projednání a schválení výsledku výběrového řízení na zhotovitele akce „ Revitalizace malá vodní nádrž (MVN) rybník Hředle“ a projednání smlouvy o dílo se zhotovitelem</text:p>
        </text:list-item>
        <text:list-item>
          <text:p text:style-name="P19">Došlá pošta, různé</text:p>
        </text:list-item>
        <text:list-item>
          <text:p text:style-name="P20">Diskuse</text:p>
        </text:list-item>
        <text:list-item>
          <text:p text:style-name="P21">Přijetí usnesení a závěr</text:p>
        </text:list-item>
      </text:list>
      <text:p text:style-name="P22">K bodu 1: Zahájení zasedání a kontrola usnesení</text:p>
      <text:p text:style-name="P23">Zasedání zastupitelstva obce bylo zahájeno v 18.00 hodin starostou obce panem Karlem Vitnerem. Starosta přivítal přítomné zastupitele a konstatoval, že zasedání bylo řádně svoláno ve smyslu zákona o obcích a zveřejněno na Úřední desce OÚ Hředle. Zastupitelstvo obce se sešlo v počtu 8 členů a je usnášeníschopné. Následovala kontrola usnesení z minulého zasedání, všechny body byly splněny. Zapisovatelka, ověřovatelé zápisu, návrhová komise byli schváleni všemi hlasy ve výše uvedeném složení. Starosta vyzval přítomné ke schválení programu.</text:p>
      <text:p text:style-name="P24">Hlasování: pro 8 hlasů <text:s text:c="18"/>proti: 0 hlasů <text:s text:c="12"/><text:s text:c="3"/>zdrželo se: 0 hlasů</text:p>
      <text:p text:style-name="P25">K bodu 2: Projednání a schválení výsledku výběrového řízení na zhotovitele akce <text:s text:c="17"/>„ Revitalizace MVN rybník Hředle“ a projednání smlouvy o dílo se zhotovitelem</text:p>
      <text:p text:style-name="P26">Starosta přítomné seznámil s výsledkem výběrového řízení<text:s/>projektu „ Revitalizace MVN rybník Hředle. Jediným hodnotícím kritériem je nabídková cena včetně DPH. Z hodnocených nabídek byla komisí vybrána cenově nejnižší nabídka firmy Stavby Rakovník, s.r.o., Okružní<text:s/><text:soft-page-break/>2485, Rakovník s cenou 256 211 Kč s DPH. Zastupitelstvo dále projednalo <text:s/>smlouvu o dílo se zhotovitelem Stavby Rakovník, s.r.o. Zastupitelé s výsledkem výběrového řízení <text:s/>souhlasí a zplnomocňují starostu obce Karla Vitnera k podpisu smlouvy o dílo se zhotovitelem.</text:p>
      <text:p text:style-name="P27">Hlasování. Pro 8 hlasů<text:s/><text:s text:c="23"/>proti: 0 hlasů <text:s text:c="15"/>zdrželo se: 0 hlasů</text:p>
      <text:p text:style-name="P28"/>
      <text:p text:style-name="P29">K bodu 3: Došlá pošta, různé</text:p>
      <text:p text:style-name="P30">Nebyl žádný podnět k projednání.</text:p>
      <text:p text:style-name="P31"/>
      <text:p text:style-name="P32">K bodu 4: Diskuse</text:p>
      <text:p text:style-name="P33">Zastupitelé diskutovali k projednávaným tématům v průběhu jednání. Po projednání programu nebyl již žádný podnět do diskuse.</text:p>
      <text:p text:style-name="P34"/>
      <text:p text:style-name="P35">K bodu 5: Přijetí usnesení a závěr zasedání</text:p>
      <text:p text:style-name="P36">Mgr. I. Slámová přečetla návrh na usnesení, který byl všemi hlasy přijat. Starosta obce poděkoval přítomným členům zastupitelstva za jejich účast a ukončil zasedání.</text:p>
      <text:p text:style-name="P37"/>
      <text:p text:style-name="P38">Zapsala: <text:s text:c="11"/><text:s text:c="72"/>Starosta obce:</text:p>
      <text:p text:style-name="P39"/>
      <text:p text:style-name="P40">……………………………………….. <text:s text:c="50"/>……………………………………..</text:p>
      <text:p text:style-name="P41"/>
      <text:p text:style-name="P42">Ověřovatelé zápisu:</text:p>
      <text:p text:style-name="P43"/>
      <text:p text:style-name="P44">……………………………….. <text:s text:c="19"/>………………………………… <text:s text:c="10"/>…………………………………</text:p>
      <text:p text:style-name="P45"/>
      <text:p text:style-name="P46"/>
      <text:p text:style-name="P47"/>
      <text:p text:style-name="Odstavecseseznamem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9-13T07:02:00Z</meta:creation-date>
    <dc:date>2016-09-13T07:02:00Z</dc:date>
    <meta:print-date>2016-09-13T06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993" meta:row-count="21" meta:non-whitespace-character-count="2564"/>
  </office:meta>
</office:document-meta>
</file>