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1.2083in" text:min-label-width="0.5in"/>
      </text:list-level-style-number>
      <text:list-level-style-number text:level="2" style:num-suffix="." style:num-format="a" style:num-letter-sync="true">
        <style:list-level-properties text:space-before="1.7083in" text:min-label-width="0.25in"/>
      </text:list-level-style-number>
      <text:list-level-style-number text:level="3" style:num-suffix="." style:num-format="i">
        <style:list-level-properties fo:text-align="end" text:space-before="2.3333in" text:min-label-width="0.125in"/>
      </text:list-level-style-number>
      <text:list-level-style-number text:level="4" style:num-suffix="." style:num-format="1">
        <style:list-level-properties text:space-before="2.7083in" text:min-label-width="0.25in"/>
      </text:list-level-style-number>
      <text:list-level-style-number text:level="5" style:num-suffix="." style:num-format="a" style:num-letter-sync="true">
        <style:list-level-properties text:space-before="3.2083in" text:min-label-width="0.25in"/>
      </text:list-level-style-number>
      <text:list-level-style-number text:level="6" style:num-suffix="." style:num-format="i">
        <style:list-level-properties fo:text-align="end" text:space-before="3.8333in" text:min-label-width="0.125in"/>
      </text:list-level-style-number>
      <text:list-level-style-number text:level="7" style:num-suffix="." style:num-format="1">
        <style:list-level-properties text:space-before="4.2083in" text:min-label-width="0.25in"/>
      </text:list-level-style-number>
      <text:list-level-style-number text:level="8" style:num-suffix="." style:num-format="a" style:num-letter-sync="true">
        <style:list-level-properties text:space-before="4.7083in" text:min-label-width="0.25in"/>
      </text:list-level-style-number>
      <text:list-level-style-number text:level="9" style:num-suffix="." style:num-format="i">
        <style:list-level-properties fo:text-align="end" text:space-before="5.3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1.7083in" text:min-label-width="0.5in"/>
      </text:list-level-style-number>
      <text:list-level-style-number text:level="2" style:num-suffix="." style:num-format="a" style:num-letter-sync="true">
        <style:list-level-properties text:space-before="2.2083in" text:min-label-width="0.25in"/>
      </text:list-level-style-number>
      <text:list-level-style-number text:level="3" style:num-suffix="." style:num-format="i">
        <style:list-level-properties fo:text-align="end" text:space-before="2.8333in" text:min-label-width="0.125in"/>
      </text:list-level-style-number>
      <text:list-level-style-number text:level="4" style:num-suffix="." style:num-format="1">
        <style:list-level-properties text:space-before="3.2083in" text:min-label-width="0.25in"/>
      </text:list-level-style-number>
      <text:list-level-style-number text:level="5" style:num-suffix="." style:num-format="a" style:num-letter-sync="true">
        <style:list-level-properties text:space-before="3.7083in" text:min-label-width="0.25in"/>
      </text:list-level-style-number>
      <text:list-level-style-number text:level="6" style:num-suffix="." style:num-format="i">
        <style:list-level-properties fo:text-align="end" text:space-before="4.3333in" text:min-label-width="0.125in"/>
      </text:list-level-style-number>
      <text:list-level-style-number text:level="7" style:num-suffix="." style:num-format="1">
        <style:list-level-properties text:space-before="4.7083in" text:min-label-width="0.25in"/>
      </text:list-level-style-number>
      <text:list-level-style-number text:level="8" style:num-suffix="." style:num-format="a" style:num-letter-sync="true">
        <style:list-level-properties text:space-before="5.2083in" text:min-label-width="0.25in"/>
      </text:list-level-style-number>
      <text:list-level-style-number text:level="9" style:num-suffix="." style:num-format="i">
        <style:list-level-properties fo:text-align="end" text:space-before="5.8333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2.2083in" text:min-label-width="0.5in"/>
      </text:list-level-style-number>
      <text:list-level-style-number text:level="2" style:num-suffix="." style:num-format="a" style:num-letter-sync="true">
        <style:list-level-properties text:space-before="2.7083in" text:min-label-width="0.25in"/>
      </text:list-level-style-number>
      <text:list-level-style-number text:level="3" style:num-suffix="." style:num-format="i">
        <style:list-level-properties fo:text-align="end" text:space-before="3.3333in" text:min-label-width="0.125in"/>
      </text:list-level-style-number>
      <text:list-level-style-number text:level="4" style:num-suffix="." style:num-format="1">
        <style:list-level-properties text:space-before="3.7083in" text:min-label-width="0.25in"/>
      </text:list-level-style-number>
      <text:list-level-style-number text:level="5" style:num-suffix="." style:num-format="a" style:num-letter-sync="true">
        <style:list-level-properties text:space-before="4.2083in" text:min-label-width="0.25in"/>
      </text:list-level-style-number>
      <text:list-level-style-number text:level="6" style:num-suffix="." style:num-format="i">
        <style:list-level-properties fo:text-align="end" text:space-before="4.8333in" text:min-label-width="0.125in"/>
      </text:list-level-style-number>
      <text:list-level-style-number text:level="7" style:num-suffix="." style:num-format="1">
        <style:list-level-properties text:space-before="5.2083in" text:min-label-width="0.25in"/>
      </text:list-level-style-number>
      <text:list-level-style-number text:level="8" style:num-suffix="." style:num-format="a" style:num-letter-sync="true">
        <style:list-level-properties text:space-before="5.7083in" text:min-label-width="0.25in"/>
      </text:list-level-style-number>
      <text:list-level-style-number text:level="9" style:num-suffix="." style:num-format="i">
        <style:list-level-properties fo:text-align="end" text:space-before="6.3333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Odstavecseseznamem" style:family="paragraph">
      <style:paragraph-properties fo:margin-left="2.7083in">
        <style:tab-stops/>
      </style:paragraph-properties>
      <style:text-properties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Odstavecseseznamem" style:list-style-name="LFO1" style:family="paragraph">
      <style:text-properties fo:font-size="12pt" style:font-size-asian="12pt" style:font-size-complex="12pt"/>
    </style:style>
    <style:style style:name="P28" style:parent-style-name="Odstavecseseznamem" style:list-style-name="LFO1" style:family="paragraph">
      <style:text-properties fo:font-size="12pt" style:font-size-asian="12pt" style:font-size-complex="12pt"/>
    </style:style>
    <style:style style:name="P29" style:parent-style-name="Odstavecseseznamem" style:list-style-name="LFO1" style:family="paragraph">
      <style:text-properties fo:font-size="12pt" style:font-size-asian="12pt" style:font-size-complex="12pt"/>
    </style:style>
    <style:style style:name="P30" style:parent-style-name="Odstavecseseznamem" style:list-style-name="LFO1" style:family="paragraph">
      <style:text-properties fo:font-size="12pt" style:font-size-asian="12pt" style:font-size-complex="12pt"/>
    </style:style>
    <style:style style:name="P31" style:parent-style-name="Odstavecseseznamem" style:list-style-name="LFO1" style:family="paragraph">
      <style:text-properties fo:font-size="12pt" style:font-size-asian="12pt" style:font-size-complex="12pt"/>
    </style:style>
    <style:style style:name="P32" style:parent-style-name="Odstavecseseznamem" style:list-style-name="LFO1" style:family="paragraph">
      <style:text-properties fo:font-size="12pt" style:font-size-asian="12pt" style:font-size-complex="12pt"/>
    </style:style>
    <style:style style:name="P33" style:parent-style-name="Odstavecseseznamem" style:list-style-name="LFO1" style:family="paragraph">
      <style:text-properties fo:font-size="12pt" style:font-size-asian="12pt" style:font-size-complex="12pt"/>
    </style:style>
    <style:style style:name="P34" style:parent-style-name="Odstavecseseznamem" style:list-style-name="LFO1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weight="bold" style:font-weight-asian="bold"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weight="bold" style:font-weight-asian="bold"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weight="bold" style:font-weight-asian="bold"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P72" style:parent-style-name="Normální" style:family="paragraph">
      <style:text-properties fo:font-weight="bold" style:font-weight-asian="bold"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text-properties fo:font-size="12pt" style:font-size-asian="12pt" style:font-size-complex="12pt"/>
    </style:style>
    <style:style style:name="P78" style:parent-style-name="Normální" style:family="paragraph">
      <style:text-properties fo:font-size="12pt" style:font-size-asian="12pt" style:font-size-complex="12pt"/>
    </style:style>
    <style:style style:name="P79" style:parent-style-name="Normální" style:family="paragraph">
      <style:text-properties fo:font-size="12pt" style:font-size-asian="12pt" style:font-size-complex="12pt"/>
    </style:style>
    <style:style style:name="P80" style:parent-style-name="Normální" style:family="paragraph">
      <style:text-properties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5" style:parent-style-name="Normální" style:family="paragraph">
      <style:text-properties fo:font-size="12pt" style:font-size-asian="12pt" style:font-size-complex="12pt"/>
    </style:style>
    <style:style style:name="P86" style:parent-style-name="Normální" style:family="paragraph">
      <style:text-properties fo:font-size="12pt" style:font-size-asian="12pt" style:font-size-complex="12pt"/>
    </style:style>
    <style:style style:name="P87" style:parent-style-name="Normální" style:family="paragraph">
      <style:text-properties fo:font-size="12pt" style:font-size-asian="12pt" style:font-size-complex="12pt"/>
    </style:style>
    <style:style style:name="P88" style:parent-style-name="Normální" style:family="paragraph">
      <style:text-properties fo:font-size="12pt" style:font-size-asian="12pt" style:font-size-complex="12pt"/>
    </style:style>
    <style:style style:name="P89" style:parent-style-name="Normální" style:family="paragraph">
      <style:text-properties fo:font-size="12pt" style:font-size-asian="12pt" style:font-size-complex="12pt"/>
    </style:style>
    <style:style style:name="P90" style:parent-style-name="Normální" style:family="paragraph">
      <style:text-properties fo:font-size="12pt" style:font-size-asian="12pt" style:font-size-complex="12pt"/>
    </style:style>
    <style:style style:name="P91" style:parent-style-name="Normální" style:family="paragraph">
      <style:text-properties fo:font-size="12pt" style:font-size-asian="12pt" style:font-size-complex="12pt"/>
    </style:style>
    <style:style style:name="P92" style:parent-style-name="Normální" style:family="paragraph">
      <style:text-properties fo:font-size="12pt" style:font-size-asian="12pt" style:font-size-complex="12pt"/>
    </style:style>
    <style:style style:name="P93" style:parent-style-name="Normální" style:family="paragraph">
      <style:text-properties fo:font-weight="bold" style:font-weight-asian="bold" fo:font-size="12pt" style:font-size-asian="12pt" style:font-size-complex="12pt"/>
    </style:style>
    <style:style style:name="P94" style:parent-style-name="Normální" style:family="paragraph">
      <style:text-properties fo:font-weight="bold" style:font-weight-asian="bold" fo:font-size="12pt" style:font-size-asian="12pt" style:font-size-complex="12pt"/>
    </style:style>
    <style:style style:name="P95" style:parent-style-name="Normální" style:family="paragraph">
      <style:text-properties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<text:s/>19.12.2016<text:s/>v zasedací místnosti OÚ od 18.00 hodin</text:p>
      <text:p text:style-name="Normální"><text:span text:style-name="T2">Přítomní zastupitelé:<text:s/></text:span><text:span text:style-name="T3">K. Vitner, V. Fre</text:span><text:span text:style-name="T4">lich, Mgr. I. Slámová, J. Vitner, M. Holá,<text:s/></text:span><text:span text:style-name="T5">I. Černohorská</text:span><text:span text:style-name="T6">,</text:span></text:p>
      <text:p text:style-name="P7"><text:s text:c="38"/><text:s/><text:s/>M. Hornof, J. Koukal, P. Trousil</text:p>
      <text:p text:style-name="Normální"><text:span text:style-name="T8">Omluven:</text:span><text:span text:style-name="T9"><text:s/></text:span><text:span text:style-name="T10">XXX</text:span></text:p>
      <text:p text:style-name="Normální"><text:span text:style-name="T11">Návrhová komise</text:span><text:span text:style-name="T12"><text:s/>na usnesení ze zasedání zastupitelstva obce byli navrženi:<text:s/></text:span><text:span text:style-name="T13">M. Holá</text:span><text:span text:style-name="T14">,</text:span></text:p>
      <text:p text:style-name="P15">I.Černohorská</text:p>
      <text:p text:style-name="Normální"><text:span text:style-name="T16">Ověřovatelé zápisu:<text:s/></text:span><text:span text:style-name="T17">J. Koukal</text:span><text:span text:style-name="T18">, J. V</text:span><text:span text:style-name="T19">itner,<text:s/></text:span><text:span text:style-name="T20">M. Hornof</text:span></text:p>
      <text:p text:style-name="Normální"><text:span text:style-name="T21">Zapisovatelkou<text:s/></text:span><text:span text:style-name="T22">jednání zastupitelstva byla na</text:span><text:span text:style-name="T23">v</text:span><text:span text:style-name="T24">ržena<text:s/></text:span><text:span text:style-name="T25">I. Slámová</text:span></text:p>
      <text:p text:style-name="P26">Program jednání:</text:p>
      <text:list text:style-name="LFO1" text:continue-numbering="true">
        <text:list-item>
          <text:p text:style-name="P27">Zahájení<text:s/>zasedání a kontrola z minulého zasedání</text:p>
        </text:list-item>
        <text:list-item>
          <text:p text:style-name="P28">Složení slibu nového člena zastupitelstva obce</text:p>
        </text:list-item>
        <text:list-item>
          <text:p text:style-name="P29">Volba místostarosty obce</text:p>
        </text:list-item>
        <text:list-item>
          <text:p text:style-name="P30">Projednání a schválení rozpočtu obce na rok 2017</text:p>
        </text:list-item>
        <text:list-item>
          <text:p text:style-name="P31">Projednání možnosti podání žádosti o investiční dotaci na rok 2017</text:p>
        </text:list-item>
        <text:list-item>
          <text:p text:style-name="P32">Došlá pošta, různé</text:p>
        </text:list-item>
        <text:list-item>
          <text:p text:style-name="P33">Diskuse</text:p>
        </text:list-item>
        <text:list-item>
          <text:p text:style-name="P34">Přijetí usnesení a závěr</text:p>
        </text:list-item>
      </text:list>
      <text:p text:style-name="P35">K bodu 1: Zahájení zasedání a kontrola usnesení</text:p>
      <text:p text:style-name="P36">Zasedání zastupitelstva obce bylo zahájeno v 18.00 hodin starostou obce panem Karlem Vitnerem. Starosta přivítal přítomné zastupitele a konstatoval, že zasedání bylo řádně svoláno ve smyslu zákona o obcích a zveřejněno na<text:s/>úřední desce OÚ Hředle. Zastupitelstvo obce se sešlo v počtu<text:s/>9<text:s/>členů a je usnášeníschopné. Následovala kontrola usnesení z minulého zasedání, všechny body byly splněny. Zapisovatelka, ověřovatelé zápisu, návrhová komise byli schváleni všemi hlasy ve výše uvedeném složení. Starosta vyzval přítomné ke schválení programu.</text:p>
      <text:p text:style-name="P37">Hlasování: pro<text:s/>9<text:s/>hlasů <text:s text:c="18"/>proti: 0 hlasů <text:s text:c="12"/><text:s text:c="3"/>zdrželo se: 0 hlasů</text:p>
      <text:p text:style-name="P38"/>
      <text:soft-page-break/>
      <text:p text:style-name="P39">K bodu 2:<text:s/>Složení slibu nového člena zastupitelstva obce</text:p>
      <text:p text:style-name="P40">V souladu s § 69 zákona o obcích č. 128/2000 Sb. v platném znění složil nový člen zastupitelstva<text:s/>Iveta Černohorská slib člena Zastupitelstva obce Hředle.</text:p>
      <text:p text:style-name="P41"/>
      <text:p text:style-name="P42">K bodu 3:<text:s/>Volba místostarosty obce</text:p>
      <text:p text:style-name="P43">Proběhla veřejná volba místostarosty obce, místostarostou obce byl zvolen Václav Frelich.</text:p>
      <text:p text:style-name="P44">Hlasování: pro<text:s/>8<text:s/>hlasů <text:s text:c="18"/>proti: 0 hlasů <text:s text:c="15"/>zdrželo se:<text:s/>1<text:s/>hlas</text:p>
      <text:p text:style-name="P45">Odměna místostarostovi obce byla schválena ve výši 7509 Kč.</text:p>
      <text:p text:style-name="P46">Hlasování: pro 9 hlasů <text:s text:c="18"/>proti: 0 hlasů <text:s text:c="15"/>zdrželo se: 0 hlasů</text:p>
      <text:p text:style-name="P47">Členem finanční komise byla zvolena Iveta Černohorská.</text:p>
      <text:p text:style-name="P48">Hlasování: pro 9 hlasů <text:s text:c="18"/>proti: 0 hlasů <text:s text:c="15"/>zdrželo se: 0 hlasů</text:p>
      <text:p text:style-name="P49">Odměna člence finanční komise Ivetě Černohorské byla schválena ve výši 776 Kč.</text:p>
      <text:p text:style-name="P50">Hlasování: pro 9 hlasů <text:s text:c="18"/>proti: 0 hlasů <text:s text:c="15"/>zdrželo se: 0 hlasů</text:p>
      <text:p text:style-name="P51"/>
      <text:p text:style-name="Normální"><text:span text:style-name="T52">K bodu 4</text:span><text:span text:style-name="T53">:<text:s/></text:span><text:span text:style-name="T54">Projednání a schválení rozpočtu obce na rok 2017</text:span></text:p>
      <text:p text:style-name="P55">Zastupitelstvo obce projednalo a schválilo návrh rozpočtu obce na rok 2017 jako schodkový. Příjmy rozpočtu na rok 2017 činí 8.240.000 Kč, výdaje na rok 2017 činí 10. 540.000 Kč. Schodek rozpočtu bude pokryt z finanční rezervy vytvořené za minulé roky.</text:p>
      <text:p text:style-name="P56">Hlasování: pro 9 hlasů <text:s text:c="18"/>proti: 0 hlasů <text:s text:c="15"/>zdrželo se: 0 hlasů</text:p>
      <text:p text:style-name="P57"/>
      <text:p text:style-name="P58">K bodu<text:s/>5:<text:s/>Projednání možnosti podání žádosti o investiční dotaci na rok 2017</text:p>
      <text:p text:style-name="P59">Zastupitelstvo obce projednalo a schválilo vytvoření projektu a podání žádosti z IROP na rekonstrukci chodníků.</text:p>
      <text:p text:style-name="P60">Hlasování: pro 9 hlasů <text:s text:c="18"/>proti: 0 hlasů <text:s text:c="15"/>zdrželo se: 0 hlasů</text:p>
      <text:p text:style-name="P61"/>
      <text:p text:style-name="Normální"><text:span text:style-name="T62">K bodu 6</text:span><text:span text:style-name="T63">:<text:s/></text:span><text:span text:style-name="T64">Došlá pošta, různé</text:span></text:p>
      <text:p text:style-name="P65">Zastupitelstvo obce schválilo rozpočtovou změnu č. 6.</text:p>
      <text:p text:style-name="P66">Hlasování: pro 9 hlasů <text:s text:c="18"/>proti: 0 hlasů <text:s text:c="15"/>zdrželo se: 0 hlasů</text:p>
      <text:soft-page-break/>
      <text:p text:style-name="P67">Zastupitelstvo obce projednalo a schválilo vyúčtování dotace FK Hředle, z.s. ve výši 50.000 Kč za rok 2016.</text:p>
      <text:p text:style-name="P68">Hlasování: pro 9 hlasů <text:s text:c="18"/>proti: 0 hlasů <text:s text:c="15"/>zdrželo se: 0 hlasů</text:p>
      <text:p text:style-name="P69">Zastupitelstvo obce projednalo a schválilo žádost FK Hředle,z.s na rok 2017<text:s/>ve výši 80.000 Kč.<text:s/></text:p>
      <text:p text:style-name="P70">Hlasování: pro 9 hlasů <text:s text:c="18"/>proti: 0 hlasů <text:s text:c="15"/>zdrželo se: 0 hlasů</text:p>
      <text:p text:style-name="P71">Zastupitelstvo obce projednalo a schválilo žádost TJ Hředle, z.s. na rok 2017 ve výši 30.000<text:s/>Kč.</text:p>
      <text:p text:style-name="P72">Hlasování: pro 9 hlasů <text:s text:c="18"/>proti: 0 hlasů <text:s text:c="15"/>zdrželo se: 0 hlasů</text:p>
      <text:p text:style-name="P73"/>
      <text:p text:style-name="Normální"><text:span text:style-name="T74">K bodu 7</text:span><text:span text:style-name="T75"><text:s/>:<text:s/></text:span><text:span text:style-name="T76">Diskuze</text:span></text:p>
      <text:p text:style-name="P77">Zastupitelé diskutovali k projednávaným tématům v průběhu jednání.<text:s/></text:p>
      <text:p text:style-name="P78">Zastupitelé diskutovali o možnosti zakoupit traktor s příslušenstvím pro potřeby obce. Starosta obce na příštím zasedání zastupitelstva obce předloží nabídky <text:s/>od různých firem.</text:p>
      <text:p text:style-name="P79">Po projednání programu nebyl již žádný podnět do<text:s/>diskuse.</text:p>
      <text:p text:style-name="P80"/>
      <text:p text:style-name="Normální"><text:span text:style-name="T81">K bodu<text:s/></text:span><text:span text:style-name="T82">8</text:span><text:span text:style-name="T83">:<text:s/></text:span><text:span text:style-name="T84">Přijetí usnesení a závěr zasedání</text:span></text:p>
      <text:p text:style-name="P85">Iveta Černohorská<text:s/>přečetla návrh na usnesení, který byl všemi hlasy přijat. Starosta obce poděkoval přítomným členům zastupitelstva za jejich účast a ukončil zasedání.</text:p>
      <text:p text:style-name="P86">Zapsala: <text:s text:c="26"/><text:s text:c="57"/>Starosta obce:</text:p>
      <text:p text:style-name="P87"/>
      <text:p text:style-name="P88">……………………………………….. <text:s text:c="50"/>……………………………………..</text:p>
      <text:p text:style-name="P89"/>
      <text:p text:style-name="P90">Ověřovatelé zápisu:</text:p>
      <text:p text:style-name="P91"/>
      <text:p text:style-name="P92">……………………………….. <text:s text:c="19"/>………………………………… <text:s text:c="10"/>…………………………………</text:p>
      <text:p text:style-name="P93"/>
      <text:p text:style-name="P94"/>
      <text:p text:style-name="P95"/>
      <text:soft-page-break/>
      <text:p text:style-name="Odstavecseseznamem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1.2083in" text:min-label-width="0.5in"/>
      </text:list-level-style-number>
      <text:list-level-style-number text:level="2" style:num-suffix="." style:num-format="a" style:num-letter-sync="true">
        <style:list-level-properties text:space-before="1.7083in" text:min-label-width="0.25in"/>
      </text:list-level-style-number>
      <text:list-level-style-number text:level="3" style:num-suffix="." style:num-format="i">
        <style:list-level-properties fo:text-align="end" text:space-before="2.3333in" text:min-label-width="0.125in"/>
      </text:list-level-style-number>
      <text:list-level-style-number text:level="4" style:num-suffix="." style:num-format="1">
        <style:list-level-properties text:space-before="2.7083in" text:min-label-width="0.25in"/>
      </text:list-level-style-number>
      <text:list-level-style-number text:level="5" style:num-suffix="." style:num-format="a" style:num-letter-sync="true">
        <style:list-level-properties text:space-before="3.2083in" text:min-label-width="0.25in"/>
      </text:list-level-style-number>
      <text:list-level-style-number text:level="6" style:num-suffix="." style:num-format="i">
        <style:list-level-properties fo:text-align="end" text:space-before="3.8333in" text:min-label-width="0.125in"/>
      </text:list-level-style-number>
      <text:list-level-style-number text:level="7" style:num-suffix="." style:num-format="1">
        <style:list-level-properties text:space-before="4.2083in" text:min-label-width="0.25in"/>
      </text:list-level-style-number>
      <text:list-level-style-number text:level="8" style:num-suffix="." style:num-format="a" style:num-letter-sync="true">
        <style:list-level-properties text:space-before="4.7083in" text:min-label-width="0.25in"/>
      </text:list-level-style-number>
      <text:list-level-style-number text:level="9" style:num-suffix="." style:num-format="i">
        <style:list-level-properties fo:text-align="end" text:space-before="5.3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1.7083in" text:min-label-width="0.5in"/>
      </text:list-level-style-number>
      <text:list-level-style-number text:level="2" style:num-suffix="." style:num-format="a" style:num-letter-sync="true">
        <style:list-level-properties text:space-before="2.2083in" text:min-label-width="0.25in"/>
      </text:list-level-style-number>
      <text:list-level-style-number text:level="3" style:num-suffix="." style:num-format="i">
        <style:list-level-properties fo:text-align="end" text:space-before="2.8333in" text:min-label-width="0.125in"/>
      </text:list-level-style-number>
      <text:list-level-style-number text:level="4" style:num-suffix="." style:num-format="1">
        <style:list-level-properties text:space-before="3.2083in" text:min-label-width="0.25in"/>
      </text:list-level-style-number>
      <text:list-level-style-number text:level="5" style:num-suffix="." style:num-format="a" style:num-letter-sync="true">
        <style:list-level-properties text:space-before="3.7083in" text:min-label-width="0.25in"/>
      </text:list-level-style-number>
      <text:list-level-style-number text:level="6" style:num-suffix="." style:num-format="i">
        <style:list-level-properties fo:text-align="end" text:space-before="4.3333in" text:min-label-width="0.125in"/>
      </text:list-level-style-number>
      <text:list-level-style-number text:level="7" style:num-suffix="." style:num-format="1">
        <style:list-level-properties text:space-before="4.7083in" text:min-label-width="0.25in"/>
      </text:list-level-style-number>
      <text:list-level-style-number text:level="8" style:num-suffix="." style:num-format="a" style:num-letter-sync="true">
        <style:list-level-properties text:space-before="5.2083in" text:min-label-width="0.25in"/>
      </text:list-level-style-number>
      <text:list-level-style-number text:level="9" style:num-suffix="." style:num-format="i">
        <style:list-level-properties fo:text-align="end" text:space-before="5.8333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2.2083in" text:min-label-width="0.5in"/>
      </text:list-level-style-number>
      <text:list-level-style-number text:level="2" style:num-suffix="." style:num-format="a" style:num-letter-sync="true">
        <style:list-level-properties text:space-before="2.7083in" text:min-label-width="0.25in"/>
      </text:list-level-style-number>
      <text:list-level-style-number text:level="3" style:num-suffix="." style:num-format="i">
        <style:list-level-properties fo:text-align="end" text:space-before="3.3333in" text:min-label-width="0.125in"/>
      </text:list-level-style-number>
      <text:list-level-style-number text:level="4" style:num-suffix="." style:num-format="1">
        <style:list-level-properties text:space-before="3.7083in" text:min-label-width="0.25in"/>
      </text:list-level-style-number>
      <text:list-level-style-number text:level="5" style:num-suffix="." style:num-format="a" style:num-letter-sync="true">
        <style:list-level-properties text:space-before="4.2083in" text:min-label-width="0.25in"/>
      </text:list-level-style-number>
      <text:list-level-style-number text:level="6" style:num-suffix="." style:num-format="i">
        <style:list-level-properties fo:text-align="end" text:space-before="4.8333in" text:min-label-width="0.125in"/>
      </text:list-level-style-number>
      <text:list-level-style-number text:level="7" style:num-suffix="." style:num-format="1">
        <style:list-level-properties text:space-before="5.2083in" text:min-label-width="0.25in"/>
      </text:list-level-style-number>
      <text:list-level-style-number text:level="8" style:num-suffix="." style:num-format="a" style:num-letter-sync="true">
        <style:list-level-properties text:space-before="5.7083in" text:min-label-width="0.25in"/>
      </text:list-level-style-number>
      <text:list-level-style-number text:level="9" style:num-suffix="." style:num-format="i">
        <style:list-level-properties fo:text-align="end" text:space-before="6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12-21T13:56:00Z</meta:creation-date>
    <dc:date>2016-12-21T13:56:00Z</dc:date>
    <meta:print-date>2016-12-21T13:53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72" meta:character-count="4633" meta:row-count="33" meta:non-whitespace-character-count="3970"/>
  </office:meta>
</office:document-meta>
</file>