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Odstavecseseznamem" style:list-style-name="LFO1" style:family="paragraph">
      <style:text-properties fo:font-size="12pt" style:font-size-asian="12pt" style:font-size-complex="12pt"/>
    </style:style>
    <style:style style:name="P23" style:parent-style-name="Odstavecseseznamem" style:list-style-name="LFO1" style:family="paragraph">
      <style:text-properties fo:font-size="12pt" style:font-size-asian="12pt" style:font-size-complex="12pt"/>
    </style:style>
    <style:style style:name="P24" style:parent-style-name="Odstavecseseznamem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zastupitelstva obce konaného dne 5.6.2017 od</text:span><text:span text:style-name="T3"><text:s/>18.00 hodin v zasedací místnosti Obecního úřadu Hředle</text:span></text:p>
      <text:p text:style-name="Normální"><text:span text:style-name="T4">Přítomní zastupitelé:</text:span><text:span text:style-name="T5"><text:s/>K. Vitner, J. Vitner, Mgr. I. Slámová, J.<text:s/></text:span><text:span text:style-name="T6">Koukal, I.Černohorská,<text:s/></text:span></text:p>
      <text:p text:style-name="P7">V. Frelich, M. Hornof, P. Trousil</text:p>
      <text:p text:style-name="Normální"><text:span text:style-name="T8">Omluvena:</text:span><text:span text:style-name="T9">M.Holá</text:span></text:p>
      <text:p text:style-name="Normální"><text:span text:style-name="T10">Zapisovatelem</text:span><text:span text:style-name="T11"><text:s/>jednání byl navržen V.Frelich</text:span></text:p>
      <text:p text:style-name="Normální"><text:span text:style-name="T12">Do návrhové komise</text:span><text:span text:style-name="T13"><text:s/>na usnesení ze zasedání zastupitelstva obce byli <text:s/>navrženi Mgr.I.Slámová,I.Černohorská</text:span></text:p>
      <text:p text:style-name="Normální"><text:span text:style-name="T14">Ověřovatelé:<text:s/></text:span><text:span text:style-name="T15">J. Koukal, M.Hornof</text:span><text:span text:style-name="T16"><text:s/>a P.Trousil</text:span></text:p>
      <text:p text:style-name="Normální"><text:span text:style-name="T17">Program jednání:</text:span><text:span text:style-name="T18"><text:s/></text:span></text:p>
      <text:list text:style-name="LFO1" text:continue-numbering="true">
        <text:list-item>
          <text:p text:style-name="P19"><text:s/>Zahájení zasedání a kontrola usnesení z minulého zasedání</text:p>
        </text:list-item>
        <text:list-item>
          <text:p text:style-name="P20">Projednání a schválení závěrečného účtu za rok 2016</text:p>
        </text:list-item>
        <text:list-item>
          <text:p text:style-name="P21">Došlá pošta, různé</text:p>
        </text:list-item>
        <text:list-item>
          <text:p text:style-name="P22">Diskuse</text:p>
        </text:list-item>
        <text:list-item>
          <text:p text:style-name="P23">Přijetí usnesení a závěr</text:p>
        </text:list-item>
      </text:list>
      <text:p text:style-name="P24"/>
      <text:p text:style-name="P25">K bodu 1: Zahájení zasedání a kontrola usnesení</text:p>
      <text:p text:style-name="P26">Zasedání zastupitelstva obce zahájil starosta obce K. Vitner v 18.00 hodin. Přivítal přítomné zastupitele a konstatoval, že zasedání ZO bylo řádně svoláno ve smyslu zákona o obcích a zveřejněno na úředních deskách OÚ Hředle. Zastupitelstvo obce se sešlo v počtu 8 členů<text:s/>a je usnášeníschopné. Následovala kontrola usnesení z minulého zasedání. Zapisovatelka, návrhová komise a ověřovatelé zápisu byli schváleni všemi hlasy ve výše uvedeném složení. Poté starosta vyzval zastupitele ke schválení programu jednání.</text:p>
      <text:p text:style-name="P27">Hlasování: Pro 8 hlasů <text:s text:c="10"/>proti 0 hlasů <text:s text:c="18"/>zdrželo se 0 hlasů</text:p>
      <text:p text:style-name="P28">K bodu 2: Projednání a schválení závěrečného účtu obce za rok 2016</text:p>
      <text:p text:style-name="P29">Starosta seznámil přítomné zastupitele s Návrhem závěrečného účtu Obce Hředle za rok 2016, návrh byl projednán. Dále byla projednána Účetní závěrka Obce Hředle za rok 2016 a příspěvkové organizace Základní a Mateřská škola Hředle. Dalším bodem jednání byla Inventarizační zpráva za rok 2016 a Hospodářský výsledek Obce Hředle za rok 2016. <text:s/>Zastupitelé obce schválili Závěrečný účet Obce Hředle , Účetní závěrku Obce Hředle, Účetní<text:s/><text:soft-page-break/>závěrku Základní a Mateřské školy Hředle a Inventarizační zprávu<text:s/>za rok 2016<text:s/>a odpisový plán na rok 2017.</text:p>
      <text:p text:style-name="P30">Hlasování: Pro 8 hlasů <text:s text:c="14"/>proti 0 hlasů <text:s text:c="16"/>zdrželo se 0 hlasů</text:p>
      <text:p text:style-name="P31"/>
      <text:p text:style-name="P32">K bodu 3: Došlá pošta, různé</text:p>
      <text:p text:style-name="P33">Starosta obce předložil rozpočtové opatření č.4.Toto opatření bylo jednohlasně schváleno.</text:p>
      <text:p text:style-name="P34">Hlasování: Pro 8 hlasů <text:s text:c="12"/>proti 0 hlasů <text:s text:c="18"/>zdrželo se 0 hlasů</text:p>
      <text:p text:style-name="Normální"/>
      <text:p text:style-name="P35">K bodu 4: Diskuse</text:p>
      <text:p text:style-name="P36">Zastupitel P.Trousil navrhl k nezávaznému přepočítání účtu za<text:s/>elektřinu od fy.ČEZ.Dále zastupitelé diskutovali o potřebě opravy okapů a oken v sokolovně,ZŠ a MŠ.Dále zastupitelé diskutovali o údržbě a správě výceúčelového hřiště.P.Trousil navrhl,že by zkusil dělat prozatímního správce tohoto výceúčelového hřiště.</text:p>
      <text:p text:style-name="P37">K bodu 5: Přijetí usnesení a závěr</text:p>
      <text:p text:style-name="P38">Mgr. I. Slámová přečetla návrh na usnesení, který byl všemi hlasy přijat. Starosta poděkoval přítomným členům zastupitelstva za jejich účast a ukončil zasedání.</text:p>
      <text:p text:style-name="P39"/>
      <text:p text:style-name="P40">Starosta obce: <text:s text:c="44"/><text:s text:c="40"/>Zapsal:</text:p>
      <text:p text:style-name="P41"/>
      <text:p text:style-name="P42">………………………………. <text:s text:c="62"/>………………………………………</text:p>
      <text:p text:style-name="P43"/>
      <text:p text:style-name="P44">Ověřovatelé zápisu:</text:p>
      <text:p text:style-name="P45"/>
      <text:p text:style-name="P46">……………………………….. <text:s text:c="6"/>…………………………………….. <text:s text:c="6"/>………………………………………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6-08T09:22:00Z</meta:creation-date>
    <dc:date>2017-06-09T07:27:00Z</dc:date>
    <meta:print-date>2016-06-08T09:19:00Z</meta:print-date>
    <meta:template xlink:href="Normal" xlink:type="simple"/>
    <meta:editing-cycles>11</meta:editing-cycles>
    <meta:editing-duration>PT3720S</meta:editing-duration>
    <meta:document-statistic meta:page-count="2" meta:paragraph-count="5" meta:word-count="433" meta:character-count="2984" meta:row-count="21" meta:non-whitespace-character-count="2556"/>
  </office:meta>
</office:document-meta>
</file>