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4" style:parent-style-name="Normální" style:family="paragraph">
      <style:paragraph-properties fo:margin-bottom="0.1388in" fo:line-height="115%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-asian="Calibri" style:font-name-complex="Calibri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size="12pt" style:font-size-asian="12pt"/>
    </style:style>
    <style:style style:name="P12" style:parent-style-name="Normální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Standardnípísmoodstavce" style:family="text">
      <style:text-properties style:font-name-asian="Calibri" style:font-name-complex="Calibri" fo:font-size="12pt" style:font-size-asian="12pt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P18" style:parent-style-name="Normální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P21" style:parent-style-name="Normální" style:list-style-name="LFO1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 fo:font-size="12pt" style:font-size-asian="12pt"/>
    </style:style>
    <style:style style:name="P23" style:parent-style-name="Normální" style:list-style-name="LFO1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 fo:font-size="12pt" style:font-size-asian="12pt"/>
    </style:style>
    <style:style style:name="P25" style:parent-style-name="Normální" style:list-style-name="LFO1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list-style-name="LFO1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P30" style:parent-style-name="Normální" style:list-style-name="LFO1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 fo:font-size="12pt" style:font-size-asian="12pt"/>
    </style:style>
    <style:style style:name="P32" style:parent-style-name="Normální" style:list-style-name="LFO1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 fo:font-size="12pt" style:font-size-asian="12pt"/>
    </style:style>
    <style:style style:name="P34" style:parent-style-name="Normální" style:list-style-name="LFO1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size="12pt" style:font-size-asian="12pt"/>
    </style:style>
    <style:style style:name="P36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 fo:font-size="12pt" style:font-size-asian="12pt"/>
    </style:style>
    <style:style style:name="T41" style:parent-style-name="Standardnípísmoodstavce" style:family="text">
      <style:text-properties style:font-name-asian="Calibri" style:font-name-complex="Calibri" fo:font-size="12pt" style:font-size-asian="12pt"/>
    </style:style>
    <style:style style:name="T42" style:parent-style-name="Standardnípísmoodstavce" style:family="text">
      <style:text-properties style:font-name-asian="Calibri" style:font-name-complex="Calibri" fo:font-size="12pt" style:font-size-asian="12pt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5" style:parent-style-name="Normální" style:family="paragraph">
      <style:paragraph-properties fo:margin-bottom="0.1388in" fo:line-height="115%"/>
    </style:style>
    <style:style style:name="T4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 fo:font-size="12pt" style:font-size-asian="12pt"/>
    </style:style>
    <style:style style:name="P52" style:parent-style-name="Normální" style:family="paragraph">
      <style:paragraph-properties fo:margin-bottom="0.1388in" fo:line-height="115%"/>
    </style:style>
    <style:style style:name="T5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5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5" style:parent-style-name="Normální" style:family="paragraph">
      <style:paragraph-properties fo:margin-bottom="0.1388in" fo:line-height="115%"/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7" style:parent-style-name="Normální" style:family="paragraph">
      <style:paragraph-properties fo:margin-bottom="0.1388in" fo:line-height="115%"/>
    </style:style>
    <style:style style:name="T58" style:parent-style-name="Standardnípísmoodstavce" style:family="text">
      <style:text-properties style:font-name-asian="Calibri" style:font-name-complex="Calibri" fo:font-size="12pt" style:font-size-asian="12pt"/>
    </style:style>
    <style:style style:name="T59" style:parent-style-name="Standardnípísmoodstavce" style:family="text">
      <style:text-properties style:font-name-asian="Calibri" style:font-name-complex="Calibri" fo:font-size="12pt" style:font-size-asian="12pt"/>
    </style:style>
    <style:style style:name="T60" style:parent-style-name="Standardnípísmoodstavce" style:family="text">
      <style:text-properties style:font-name-asian="Calibri" style:font-name-complex="Calibri" fo:font-size="12pt" style:font-size-asian="12pt"/>
    </style:style>
    <style:style style:name="T61" style:parent-style-name="Standardnípísmoodstavce" style:family="text">
      <style:text-properties style:font-name-asian="Calibri" style:font-name-complex="Calibri" fo:font-size="12pt" style:font-size-asian="12pt"/>
    </style:style>
    <style:style style:name="T62" style:parent-style-name="Standardnípísmoodstavce" style:family="text">
      <style:text-properties style:font-name-asian="Calibri" style:font-name-complex="Calibri" fo:font-size="12pt" style:font-size-asian="12pt"/>
    </style:style>
    <style:style style:name="T63" style:parent-style-name="Standardnípísmoodstavce" style:family="text">
      <style:text-properties style:font-name-asian="Calibri" style:font-name-complex="Calibri" fo:font-size="12pt" style:font-size-asian="12pt"/>
    </style:style>
    <style:style style:name="T64" style:parent-style-name="Standardnípísmoodstavce" style:family="text">
      <style:text-properties style:font-name-asian="Calibri" style:font-name-complex="Calibri" fo:font-size="12pt" style:font-size-asian="12pt"/>
    </style:style>
    <style:style style:name="T65" style:parent-style-name="Standardnípísmoodstavce" style:family="text">
      <style:text-properties style:font-name-asian="Calibri" style:font-name-complex="Calibri" fo:font-size="12pt" style:font-size-asian="12pt"/>
    </style:style>
    <style:style style:name="T66" style:parent-style-name="Standardnípísmoodstavce" style:family="text">
      <style:text-properties style:font-name-asian="Calibri" style:font-name-complex="Calibri" fo:font-size="12pt" style:font-size-asian="12pt"/>
    </style:style>
    <style:style style:name="T67" style:parent-style-name="Standardnípísmoodstavce" style:family="text">
      <style:text-properties style:font-name-asian="Calibri" style:font-name-complex="Calibri" fo:font-size="12pt" style:font-size-asian="12pt"/>
    </style:style>
    <style:style style:name="T68" style:parent-style-name="Standardnípísmoodstavce" style:family="text">
      <style:text-properties style:font-name-asian="Calibri" style:font-name-complex="Calibri" fo:font-size="12pt" style:font-size-asian="12pt"/>
    </style:style>
    <style:style style:name="T69" style:parent-style-name="Standardnípísmoodstavce" style:family="text">
      <style:text-properties style:font-name-asian="Calibri" style:font-name-complex="Calibri" fo:font-size="12pt" style:font-size-asian="12pt"/>
    </style:style>
    <style:style style:name="T70" style:parent-style-name="Standardnípísmoodstavce" style:family="text">
      <style:text-properties style:font-name-asian="Calibri" style:font-name-complex="Calibri" fo:font-size="12pt" style:font-size-asian="12pt"/>
    </style:style>
    <style:style style:name="T71" style:parent-style-name="Standardnípísmoodstavce" style:family="text">
      <style:text-properties style:font-name-asian="Calibri" style:font-name-complex="Calibri" fo:font-size="12pt" style:font-size-asian="12pt"/>
    </style:style>
    <style:style style:name="P72" style:parent-style-name="Normální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4" style:parent-style-name="Normální" style:family="paragraph">
      <style:paragraph-properties fo:margin-bottom="0.1388in" fo:line-height="115%"/>
    </style:style>
    <style:style style:name="T7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6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77" style:parent-style-name="Normální" style:family="paragraph">
      <style:paragraph-properties fo:margin-bottom="0.1388in" fo:line-height="115%"/>
    </style:style>
    <style:style style:name="T7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79" style:parent-style-name="Standardnípísmoodstavce" style:family="text">
      <style:text-properties style:font-name-asian="Calibri" style:font-name-complex="Calibri" fo:font-size="12pt" style:font-size-asian="12pt"/>
    </style:style>
    <style:style style:name="P80" style:parent-style-name="Normální" style:family="paragraph">
      <style:paragraph-properties fo:margin-bottom="0.1388in" fo:line-height="115%"/>
    </style:style>
    <style:style style:name="T8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82" style:parent-style-name="Normální" style:family="paragraph">
      <style:paragraph-properties fo:margin-bottom="0.1388in" fo:line-height="115%"/>
    </style:style>
    <style:style style:name="T83" style:parent-style-name="Standardnípísmoodstavce" style:family="text">
      <style:text-properties style:font-name-asian="Calibri" style:font-name-complex="Calibri" fo:font-size="12pt" style:font-size-asian="12pt"/>
    </style:style>
    <style:style style:name="T84" style:parent-style-name="Standardnípísmoodstavce" style:family="text">
      <style:text-properties style:font-name-asian="Calibri" style:font-name-complex="Calibri" fo:font-size="12pt" style:font-size-asian="12pt"/>
    </style:style>
    <style:style style:name="P85" style:parent-style-name="Normální" style:family="paragraph">
      <style:paragraph-properties fo:margin-bottom="0.1388in" fo:line-height="115%"/>
    </style:style>
    <style:style style:name="T8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87" style:parent-style-name="Normální" style:family="paragraph">
      <style:paragraph-properties fo:margin-bottom="0.1388in" fo:line-height="115%"/>
    </style:style>
    <style:style style:name="T88" style:parent-style-name="Standardnípísmoodstavce" style:family="text">
      <style:text-properties style:font-name-asian="Calibri" style:font-name-complex="Calibri"/>
    </style:style>
    <style:style style:name="T89" style:parent-style-name="Standardnípísmoodstavce" style:family="text">
      <style:text-properties style:font-name-asian="Calibri" style:font-name-complex="Calibri"/>
    </style:style>
    <style:style style:name="P90" style:parent-style-name="Normální" style:family="paragraph">
      <style:paragraph-properties fo:margin-bottom="0.1388in" fo:line-height="115%"/>
    </style:style>
    <style:style style:name="T9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2" style:parent-style-name="Normální" style:family="paragraph">
      <style:paragraph-properties fo:margin-bottom="0.1388in" fo:line-height="115%"/>
    </style:style>
    <style:style style:name="T9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4" style:parent-style-name="Normální" style:family="paragraph">
      <style:paragraph-properties fo:margin-bottom="0.1388in" fo:line-height="115%"/>
    </style:style>
    <style:style style:name="T95" style:parent-style-name="Standardnípísmoodstavce" style:family="text">
      <style:text-properties style:font-name-asian="Calibri" style:font-name-complex="Calibri"/>
    </style:style>
    <style:style style:name="P96" style:parent-style-name="Normální" style:family="paragraph">
      <style:paragraph-properties fo:margin-bottom="0.1388in" fo:line-height="115%"/>
    </style:style>
    <style:style style:name="T97" style:parent-style-name="Standardnípísmoodstavce" style:family="text">
      <style:text-properties style:font-name-asian="Calibri" style:font-name-complex="Calibri"/>
    </style:style>
    <style:style style:name="T98" style:parent-style-name="Standardnípísmoodstavce" style:family="text">
      <style:text-properties style:font-name-asian="Calibri" style:font-name-complex="Calibri"/>
    </style:style>
    <style:style style:name="P99" style:parent-style-name="Normální" style:family="paragraph">
      <style:paragraph-properties fo:margin-bottom="0.1388in" fo:line-height="115%"/>
    </style:style>
    <style:style style:name="T10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01" style:parent-style-name="Normální" style:family="paragraph">
      <style:paragraph-properties fo:margin-bottom="0.1388in" fo:line-height="115%"/>
    </style:style>
    <style:style style:name="T10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03" style:parent-style-name="Normální" style:family="paragraph">
      <style:paragraph-properties fo:margin-bottom="0.1388in" fo:line-height="115%"/>
    </style:style>
    <style:style style:name="T104" style:parent-style-name="Standardnípísmoodstavce" style:family="text">
      <style:text-properties style:font-name-asian="Calibri" style:font-name-complex="Calibri" fo:font-size="12pt" style:font-size-asian="12pt"/>
    </style:style>
    <style:style style:name="T105" style:parent-style-name="Standardnípísmoodstavce" style:family="text">
      <style:text-properties style:font-name-asian="Calibri" style:font-name-complex="Calibri" fo:font-size="12pt" style:font-size-asian="12pt"/>
    </style:style>
    <style:style style:name="P106" style:parent-style-name="Normální" style:family="paragraph">
      <style:paragraph-properties fo:margin-bottom="0.1388in" fo:line-height="115%"/>
    </style:style>
    <style:style style:name="P107" style:parent-style-name="Normální" style:family="paragraph">
      <style:paragraph-properties fo:margin-bottom="0.1388in" fo:line-height="115%"/>
    </style:style>
    <style:style style:name="T108" style:parent-style-name="Standardnípísmoodstavce" style:family="text">
      <style:text-properties style:font-name-asian="Calibri" style:font-name-complex="Calibri" fo:font-size="12pt" style:font-size-asian="12pt"/>
    </style:style>
    <style:style style:name="P109" style:parent-style-name="Normální" style:family="paragraph">
      <style:paragraph-properties fo:margin-bottom="0.1388in" fo:line-height="115%"/>
    </style:style>
    <style:style style:name="P110" style:parent-style-name="Normální" style:family="paragraph">
      <style:paragraph-properties fo:margin-bottom="0.1388in" fo:line-height="115%"/>
    </style:style>
    <style:style style:name="T111" style:parent-style-name="Standardnípísmoodstavce" style:family="text">
      <style:text-properties style:font-name-asian="Calibri" style:font-name-complex="Calibri" fo:font-size="12pt" style:font-size-asian="12pt"/>
    </style:style>
    <style:style style:name="P112" style:parent-style-name="Normální" style:family="paragraph">
      <style:paragraph-properties fo:margin-bottom="0.1388in" fo:line-height="115%"/>
    </style:style>
    <style:style style:name="P113" style:parent-style-name="Normální" style:family="paragraph">
      <style:paragraph-properties fo:margin-bottom="0.1388in" fo:line-height="115%"/>
    </style:style>
    <style:style style:name="T114" style:parent-style-name="Standardnípísmoodstavce" style:family="text">
      <style:text-properties style:font-name-asian="Calibri" style:font-name-complex="Calibri" fo:font-size="12pt" style:font-size-asian="12pt"/>
    </style:style>
    <style:style style:name="T115" style:parent-style-name="Standardnípísmoodstavce" style:family="text">
      <style:text-properties style:font-name-asian="Calibri" style:font-name-complex="Calibri" fo:font-size="12pt" style:font-size-asian="12pt"/>
    </style:style>
    <style:style style:name="P116" style:parent-style-name="Normální" style:family="paragraph">
      <style:paragraph-properties fo:margin-bottom="0.1388in" fo:line-height="115%"/>
    </style:style>
    <style:style style:name="P117" style:parent-style-name="Normální" style:family="paragraph">
      <style:paragraph-properties fo:margin-bottom="0.1388in" fo:line-height="115%"/>
    </style:style>
    <style:style style:name="T118" style:parent-style-name="Standardnípísmoodstavce" style:family="text">
      <style:text-properties style:font-name-asian="Calibri" style:font-name-complex="Calibri" fo:font-size="12pt" style:font-size-asian="12pt"/>
    </style:style>
    <style:style style:name="P119" style:parent-style-name="Normální" style:family="paragraph">
      <style:paragraph-properties fo:margin-bottom="0.1388in" fo:line-height="115%"/>
    </style:style>
    <style:style style:name="P120" style:parent-style-name="Normální" style:family="paragraph">
      <style:paragraph-properties fo:margin-bottom="0.1388in" fo:line-height="115%"/>
    </style:style>
    <style:style style:name="P121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ápis ze zasedání zastupitelstva obce konaného dne 10.11.2017 od</text:span><text:span text:style-name="T3"><text:s/>18.00 hodin v zasedací místnosti Obecního úřadu Hředle</text:span></text:p>
      <text:p text:style-name="P4"><text:span text:style-name="T5">Přítomní zastupitelé:</text:span><text:span text:style-name="T6"><text:s/>K. Vitner, J. Vitner, Mgr. I. Slámová,<text:s/></text:span><text:span text:style-name="T7">I.Černohorská,<text:s/></text:span><text:span text:style-name="T8">V. Frelich, P. Trousil,M.Holá,J.Koukal,M.Hornof</text:span></text:p>
      <text:p text:style-name="P9"><text:span text:style-name="T10">Zapisovatelem</text:span><text:span text:style-name="T11"><text:s/>jednání byl navržen V.Frelich</text:span></text:p>
      <text:p text:style-name="P12"><text:span text:style-name="T13">Do návrhové komise</text:span><text:span text:style-name="T14"><text:s/>na usnesení ze zasedání zastupitelstva obce byli <text:s/>navrženi Mgr.I.Slámová,I.Černohorská</text:span></text:p>
      <text:p text:style-name="P15"><text:span text:style-name="T16">Ověřovatelé:<text:s/></text:span><text:span text:style-name="T17"><text:s/>P.Trousil, J.Vitner a M.Holá</text:span></text:p>
      <text:p text:style-name="P18"><text:span text:style-name="T19">Program jednání:</text:span><text:span text:style-name="T20"><text:s/></text:span></text:p>
      <text:list text:style-name="LFO1" text:continue-numbering="true">
        <text:list-item>
          <text:p text:style-name="P21"><text:span text:style-name="T22"><text:s/>Zahájení zasedání a kontrola usnesení z minulého jednání</text:span></text:p>
        </text:list-item>
        <text:list-item>
          <text:p text:style-name="P23"><text:span text:style-name="T24">Projednání a schválení ,,Směrnice k zadávání veřejných zakázek malého rozsahu"</text:span></text:p>
        </text:list-item>
        <text:list-item>
          <text:p text:style-name="P25"><text:span text:style-name="T26">Projednání výsledku výběrových řízení a schválení smluv se zhotovitelem zakázek</text:span></text:p>
        </text:list-item>
        <text:list-item>
          <text:p text:style-name="P27"><text:span text:style-name="T28">Projednání výše odměn</text:span><text:span text:style-name="T29"><text:s/>členů zastupitelstva obce platných od 1.1.2018</text:span></text:p>
        </text:list-item>
        <text:list-item>
          <text:p text:style-name="P30"><text:span text:style-name="T31">Došlá pošta, různé</text:span></text:p>
        </text:list-item>
        <text:list-item>
          <text:p text:style-name="P32"><text:span text:style-name="T33">Diskuse</text:span></text:p>
        </text:list-item>
        <text:list-item>
          <text:p text:style-name="P34"><text:span text:style-name="T35">Přijetí usnesení a závěr</text:span></text:p>
        </text:list-item>
      </text:list>
      <text:p text:style-name="P36"/>
      <text:p text:style-name="P37"><text:span text:style-name="T38">K bodu 1: Zahájení zasedání a kontrola usnesení</text:span></text:p>
      <text:p text:style-name="P39"><text:span text:style-name="T40">Zasedání zastupitelstva obce zahájil starosta obce K. Vitner v 18.00 hodin. Přivítal přítomné zastupitele a</text:span><text:span text:style-name="T41"><text:s/>konstatoval, že zasedání ZO bylo řádně svoláno ve smyslu zákona o obcích a zveřejněno na úředních deskách OÚ Hředle. Zastupitelstvo obce se sešlo v počtu 9 členů a je usnášeníschopné. Následovala kontrola usnesení z minulého zasedání. Zapisovatelka, návrh</text:span><text:span text:style-name="T42">ová komise a ověřovatelé zápisu byli schváleni všemi hlasy ve výše uvedeném složení. Poté starosta vyzval zastupitele ke schválení programu jednání.</text:span></text:p>
      <text:p text:style-name="P43"><text:span text:style-name="T44">Hlasování: Pro 9 hlasů <text:s text:c="10"/>proti 0 hlasů <text:s text:c="18"/>zdrželo se 0 hlasů</text:span></text:p>
      <text:p text:style-name="P45"><text:span text:style-name="T46">K bodu 2: Projednání a<text:s/></text:span><text:span text:style-name="T47">schválení ,,Směrnice k zadávání veřejných zakázek malého</text:span></text:p>
      <text:p text:style-name="P48"><text:span text:style-name="T49">rozsahu"</text:span></text:p>
      <text:soft-page-break/>
      <text:p text:style-name="P50"><text:span text:style-name="T51">Starosta seznámil přítomné zastupitele se Směrnicí k zadávání veřejných zakázek malého rozsahu.Zastupitelé obce schválili Směrnici k zadávání veřejných zakázek malého rozsahu.</text:span></text:p>
      <text:p text:style-name="P52"><text:span text:style-name="T53">Hlasování: Pro</text:span><text:span text:style-name="T54"><text:s/>9 hlasů <text:s text:c="14"/>proti 0 hlasů <text:s text:c="16"/>zdrželo se 0 hlasů</text:span></text:p>
      <text:p text:style-name="P55"><text:span text:style-name="T56">K bodu 3:Projednání výsledku výběrových řízení a schválení podpisu smluv se zhotovitelem zakázek</text:span></text:p>
      <text:p text:style-name="P57"><text:span text:style-name="T58">Starosta seznámil přítomné zastupitele s výsledkem výběrových řízení na zakázku Realiza</text:span><text:span text:style-name="T59">ce opatření na podporu páchníka hn</text:span><text:span text:style-name="T60">ědého a obojživelníků v k.ú.</text:span><text:span text:style-name="T61"><text:s/>Hředle a na veřejnou zakázku Revitalizace aleje a remízu</text:span><text:span text:style-name="T62"><text:s/>v k.</text:span><text:span text:style-name="T63">ú.</text:span><text:span text:style-name="T64"><text:s/>Hředle</text:span><text:span text:style-name="T65">.Zastupitelé obce schválili výsledky výběrových řízení na zakázku Realizace opatření na podporu páchníka hnědého a obojživelníků v k.</text:span><text:span text:style-name="T66">ú.</text:span><text:span text:style-name="T67">Hředle a na veřejnou zakáz</text:span><text:span text:style-name="T68">ku Revitalizace aleje a remízu v k.</text:span><text:span text:style-name="T69">ú.</text:span><text:span text:style-name="T70"><text:s/>Hředle.</text:span><text:span text:style-name="T71">Dle výsledku výběrového řízení bude obě zakázky realizovat fy.ROZA s.r.o.Mšec.</text:span></text:p>
      <text:p text:style-name="P72"><text:span text:style-name="T73">Hlasování: Pro 9 hlasů <text:s text:c="14"/>proti 0 hlasů <text:s text:c="16"/>zdrželo se 0 hlasů</text:span></text:p>
      <text:p text:style-name="P74"><text:span text:style-name="T75">K bodu 4:Projednání výše odměn členů zastupitelstva obce platných od 1.1.2018</text:span></text:p>
      <text:p text:style-name="P76">Starosta seznámil přítomné zastupitele s výší odměn uvolněných členů zastupitelstva a výši odměn neuvolněných členů zastupitelstva dle nař.vl.č.318/2017 Sb. o výši odměn členů zastupitelstva územních samosprávných celků.Zastupitelé obce schválili výši odměn uvolněných členů zastupitelstva a výši odměn neuvolněných členů zastupitelstva dle nař.vl.č.318/2017 Sb. o výši odměn členů zastupitelstva územních samosprávných celků.Neuvolněný člen zastupitelstva 1230Kč,člen výboru zastupitelstva 2049Kč a předseda výboru zastupitelstva 2459Kč.</text:p>
      <text:p text:style-name="P77"><text:span text:style-name="T78">Hlasování: Pro 9 hlasů <text:s text:c="14"/>proti 0 hlasů <text:s text:c="16"/>zdrželo se 0 hlasů</text:span><text:span text:style-name="T79"><text:s text:c="20"/></text:span></text:p>
      <text:p text:style-name="P80"><text:span text:style-name="T81">K bodu 5: Došlá pošta, různé</text:span></text:p>
      <text:p text:style-name="P82"><text:span text:style-name="T83">Zastupitelstvo obce prodiskutovalo a chválilo návrh na zakoupení traktoru s příslušenstvím(které bude upřesněno dle<text:s/></text:span><text:span text:style-name="T84">potřeb obce) v ceně do částky 600 000Kč.</text:span></text:p>
      <text:p text:style-name="P85"><text:span text:style-name="T86">Hlasování: Pro 9 hlasů <text:s text:c="12"/>proti 0 hlasů <text:s text:c="18"/>zdrželo se 0 hlasů</text:span></text:p>
      <text:p text:style-name="P87"><text:span text:style-name="T88">Starosta obce navrhl vypracovat projekt pro územní řízení na akci odkanalizování obce.Zastupitelé tento návrh prodiskutovali a je</text:span><text:span text:style-name="T89">dnohlasně odsouhlasili.</text:span></text:p>
      <text:p text:style-name="P90"><text:span text:style-name="T91">Hlasování: Pro 9 hlasů <text:s text:c="12"/>proti 0 hlasů <text:s text:c="18"/>zdrželo se 0 hlasů</text:span></text:p>
      <text:p text:style-name="P92"><text:span text:style-name="T93">K bodu 6: Diskuse</text:span></text:p>
      <text:p text:style-name="P94"><text:span text:style-name="T95">Dále P.Trousil navrhl srovnat nerovnosti v okolí okolo Jednoty a Nové ulice recyklátem.</text:span></text:p>
      <text:p text:style-name="P96"><text:span text:style-name="T97">Zastupitelé tento návrh prodiskutovali a</text:span><text:span text:style-name="T98"><text:s/>jednohlasně odsouhlasili.</text:span></text:p>
      <text:p text:style-name="P99"><text:span text:style-name="T100">Hlasování: Pro 9 hlasů <text:s text:c="12"/>proti 0 hlasů <text:s text:c="18"/>zdrželo se 0 hlasů</text:span></text:p>
      <text:soft-page-break/>
      <text:p text:style-name="P101"><text:span text:style-name="T102">K bodu 5: Přijetí usnesení a závěr</text:span></text:p>
      <text:p text:style-name="P103"><text:span text:style-name="T104">Mgr. I. Slámová přečetla návrh na usnesení, který byl všemi hlasy přijat. Starosta poděkoval přítomným členů</text:span><text:span text:style-name="T105">m zastupitelstva za jejich účast a ukončil zasedání.</text:span></text:p>
      <text:p text:style-name="P106"/>
      <text:p text:style-name="P107"><text:span text:style-name="T108">Starosta obce: <text:s text:c="84"/>Zapsal:</text:span></text:p>
      <text:p text:style-name="P109"/>
      <text:p text:style-name="P110"><text:span text:style-name="T111">………………………………. <text:s text:c="62"/>………………………………………</text:span></text:p>
      <text:p text:style-name="P112"/>
      <text:p text:style-name="P113"><text:span text:style-name="T114">O</text:span><text:span text:style-name="T115">věřovatelé zápisu:</text:span></text:p>
      <text:p text:style-name="P116"/>
      <text:p text:style-name="P117"><text:span text:style-name="T118">……………………………….. <text:s text:c="16"/>................................. <text:s text:c="13"/>.....................................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11-13T14:19:00Z</meta:creation-date>
    <dc:date>2017-11-13T14:58:00Z</dc:date>
    <meta:print-date>2017-11-13T14:50:00Z</meta:print-date>
    <meta:template xlink:href="Normal" xlink:type="simple"/>
    <meta:editing-cycles>6</meta:editing-cycles>
    <meta:editing-duration>PT1620S</meta:editing-duration>
    <meta:document-statistic meta:page-count="3" meta:paragraph-count="8" meta:word-count="653" meta:character-count="4501" meta:row-count="32" meta:non-whitespace-character-count="3856"/>
  </office:meta>
</office:document-meta>
</file>