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2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text-properties fo:font-weight="bold" style:font-weight-asian="bold" fo:font-size="14pt" style:font-size-asian="14pt" style:font-size-complex="14pt"/>
    </style:style>
    <style:style style:name="P35" style:parent-style-name="Normální" style:family="paragraph"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text-properties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weight="bold" style:font-weight-asian="bold" fo:font-size="14pt" style:font-size-asian="14pt" style:font-size-complex="14pt"/>
    </style:style>
    <style:style style:name="P45" style:parent-style-name="Normální" style:family="paragraph"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text-properties fo:font-weight="bold" style:font-weight-asian="bold" fo:font-size="14pt" style:font-size-asian="14pt" style:font-size-complex="14pt"/>
    </style:style>
    <style:style style:name="P47" style:parent-style-name="Odstavecseseznamem" style:family="paragraph"/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Odstavecseseznamem" style:family="paragraph"/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Odstavecseseznamem" style:family="paragraph"/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5" style:parent-style-name="Normální" style:family="paragraph">
      <style:text-properties fo:font-weight="bold" style:font-weight-asian="bold"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1" style:parent-style-name="Normální" style:family="paragraph">
      <style:text-properties fo:font-weight="bold" style:font-weight-asian="bold" fo:font-size="14pt" style:font-size-asian="14pt" style:font-size-complex="14pt"/>
    </style:style>
    <style:style style:name="P62" style:parent-style-name="Normální" style:family="paragraph">
      <style:text-properties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4" style:parent-style-name="Normální" style:family="paragraph">
      <style:text-properties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weight="bold" style:font-weight-asian="bold"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Normální" style:family="paragraph">
      <style:text-properties fo:font-weight="bold" style:font-weight-asian="bold" fo:font-size="14pt" style:font-size-asian="14pt" style:font-size-complex="14pt"/>
    </style:style>
    <style:style style:name="P70" style:parent-style-name="Normální" style:family="paragraph">
      <style:text-properties fo:font-weight="bold" style:font-weight-asian="bold" fo:font-size="14pt" style:font-size-asian="14pt" style:font-size-complex="14pt"/>
    </style:style>
    <style:style style:name="P7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Normální" style:family="paragraph">
      <style:text-properties fo:font-weight="bold" style:font-weight-asian="bold"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Zápis ze zasedání zastupitelsva obce konaného dne 18.3.2015 od</text:span><text:span text:style-name="T3"><text:s/></text:span><text:span text:style-name="T4">18.hodin v zasedací místnosti Obecního úřadu Hředle</text:span></text:p>
      <text:p text:style-name="P5"/>
      <text:p text:style-name="Normální"><text:span text:style-name="T6">Přítomní zastupitelé:</text:span><text:span text:style-name="T7"><text:s/>K.Vitner, J. Vitner, Mgr.I. Slámová, J.Koukal,</text:span><text:span text:style-name="T8"><text:s/>M. Hornof, V. Frélich, M. Holá, P. Trousil, A. Fořtová</text:span></text:p>
      <text:p text:style-name="Normální"><text:span text:style-name="T9">Zapisovatelkou:<text:s/></text:span><text:span text:style-name="T10">jednání byla navržena A .Fořtová</text:span></text:p>
      <text:p text:style-name="Normální"><text:span text:style-name="T11">Do návrhové komise<text:s/></text:span><text:span text:style-name="T12">na usnesení ze zasedání zastupitelstva obce byli navrženi</text:span><text:span text:style-name="T13"><text:s/></text:span><text:span text:style-name="T14">M. Holá, Mgr. I. Slámová</text:span></text:p>
      <text:p text:style-name="Normální"><text:span text:style-name="T15">Ověřovatelé:<text:s/></text:span><text:span text:style-name="T16">M. Hornof, V. Frélich, P. Trousil</text:span></text:p>
      <text:p text:style-name="P17"/>
      <text:p text:style-name="Normální"><text:span text:style-name="T18">Pr</text:span><text:span text:style-name="T19">ogram jednání:</text:span></text:p>
      <text:p text:style-name="P20">1. Zahájení a kontrola usnesení z minulého jednání</text:p>
      <text:p text:style-name="P21">2. Projednání a schválení dodatku ke smlouvě s firmou Becker Bohemia s.r.o.<text:s/></text:p>
      <text:p text:style-name="P22"><text:s text:c="5"/>Kralovice</text:p>
      <text:p text:style-name="P23">3. Projednání sloučení SMOR a Svazku pro zajištění dopravní obslužnosti <text:s text:c="2"/></text:p>
      <text:p text:style-name="P24">4. Došlá pošta, různé<text:s/></text:p>
      <text:p text:style-name="P25">5. Diskuse</text:p>
      <text:p text:style-name="P26">6. Přijetí usnesení a závěr zasedání</text:p>
      <text:p text:style-name="P27"/>
      <text:p text:style-name="P28">K bodu 1: Zahájení a kontrola usnesení</text:p>
      <text:p text:style-name="Normální"><text:span text:style-name="T29"><text:s text:c="3"/></text:span><text:span text:style-name="T30">Zasedání zastupitelstva obce zahájil starosta obce Karel Vitner v 18.hodin. Přivítal přítomné a konstatoval, že zasedání ZO bylo řádně svoláno ve smyslu zákona o obcí</text:span><text:span text:style-name="T31">ch a zveřejněno na úřední desce OÚ Hředle. Zastupitelstvo obce se sešlo v počtu 9 členů a je usnášeníschopné. Provedl kontrolu usnesení z minulého zasedání. Zapisovatelka, návrhová komise a ověřovatelé zápisu byli<text:s/></text:span><text:soft-page-break/><text:span text:style-name="T32">schváleni všemi hlasy ve výše uvedeném slo</text:span><text:span text:style-name="T33">žení. Zastupitelé schválili program jednání.</text:span></text:p>
      <text:p text:style-name="P34">Hlasování: pro 9 hlasů <text:s text:c="8"/>proti 0 hlasů <text:s text:c="11"/>zdrželo se 0 hlasů</text:p>
      <text:p text:style-name="P35"/>
      <text:p text:style-name="P36">K bodu 2: Projednání a schválení dodatku ke smlouvě s firmou Becker <text:s text:c="3"/></text:p>
      <text:p text:style-name="P37"><text:s text:c="18"/>Bohemia s.r.o. Kralovice</text:p>
      <text:p text:style-name="P38">Starosta K. Vitner seznámil přítomné s obsahem dodatku ke smlouvě s firmou Becker Bohemia s.r.o Kralovice. Zastupitelé dodatek projednali a schválili všemi hlasy.</text:p>
      <text:p text:style-name="P39">Hlasování: pro 9 hlasů <text:s text:c="7"/>proti 0 hlasů <text:s text:c="15"/>zdrželo se 0 hlasů</text:p>
      <text:p text:style-name="P40"/>
      <text:p text:style-name="P41">K bodu3. Projednání sloučení SMOR a<text:s/>Svazku pro zajištění dopravní<text:s/></text:p>
      <text:p text:style-name="P42"><text:s text:c="17"/>obslužnosti</text:p>
      <text:p text:style-name="P43">Starosta K. Vitner seznámil přítomné zastupitele s výsledkem Valné hromady Svazku obcí okresu Rakovník pro zajištění dopravní obslužnosti o sloučení se Svazkem měst a obcí Rakovnicka. Zastupitelsvo sloučení projednalo a souhlasí se sloučením.</text:p>
      <text:p text:style-name="P44">Hlasování: pro 9 hlasů <text:s text:c="6"/>proti 0 hlasů <text:s text:c="15"/>zdrželo se 0 hlasů</text:p>
      <text:p text:style-name="P45"/>
      <text:p text:style-name="P46">K bodu 4. Došlá pošta, různé</text:p>
      <text:list text:style-name="LFO1" text:continue-numbering="true">
        <text:list-item>
          <text:p text:style-name="P47"><text:span text:style-name="T48">Zastupitelé projednali a schválili prodej traktůrku na sečení trávy jediné došlé nabídce M. Vitnera, Hř</text:span><text:span text:style-name="T49">edle č. 50 ve výši 10 100Kč.</text:span></text:p>
        </text:list-item>
        <text:list-item>
          <text:p text:style-name="P50"><text:span text:style-name="T51">Na veřejně prospěšné práce ÚP Rakovník byl vybrán Lukáš Tupý</text:span></text:p>
        </text:list-item>
        <text:list-item>
          <text:p text:style-name="P52"><text:span text:style-name="T53">Dále byla projednána rozpočtová změna č.1.Tato změna byla jednohlasně schválena.</text:span></text:p>
        </text:list-item>
      </text:list>
      <text:p text:style-name="P54">Hlasování:pro 9 hlasů <text:s text:c="6"/>proti 0 hlasů <text:s text:c="9"/>zdrželo se 0 hlasů</text:p>
      <text:soft-page-break/>
      <text:p text:style-name="P55">K bodu 5.<text:s/>Diskuse</text:p>
      <text:p text:style-name="P56">Zastupitelé diskutovali o vykáceném <text:s/>porostu pod vysokým napětím na obecním pozemku před Š. Ďurinou, Hředle č.53. <text:s/>Z tohoto důvodu se navrhla rekultivace tohoto prostoru.</text:p>
      <text:p text:style-name="P57">K bodu 6. Přijetí usnesení a závěr zasedání</text:p>
      <text:p text:style-name="Normální"><text:span text:style-name="T58">Mgr.I. Slámová přečetla návrh na<text:s/></text:span><text:span text:style-name="T59">usnesení, který byl všemi hlasy přijat. Starosta poděkoval přítomným členům zastupitelstva za jejich účast a ukončil zasedání.</text:span><text:span text:style-name="T60"><text:s/></text:span></text:p>
      <text:p text:style-name="P61"/>
      <text:p text:style-name="P62"/>
      <text:p text:style-name="Normální"><text:span text:style-name="T63">Zapsala: <text:s text:c="67"/>Starosta obce:</text:span></text:p>
      <text:p text:style-name="P64">…………………………. <text:s text:c="51"/>………………………………</text:p>
      <text:p text:style-name="P65"/>
      <text:p text:style-name="P66">Ověřovatelé:</text:p>
      <text:p text:style-name="P67">……………………………. <text:s text:c="7"/>……………………………… <text:s text:c="5"/>………………………………..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5-03-26T08:04:00Z</meta:creation-date>
    <dc:date>2015-03-26T08:04:00Z</dc:date>
    <meta:print-date>2015-03-24T11:0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108" meta:row-count="22" meta:non-whitespace-character-count="2663"/>
  </office:meta>
</office:document-meta>
</file>