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Odstavecseseznamem" style:list-style-name="LFO2" style:family="paragraph"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Odstavecseseznamem" style:list-style-name="LFO2" style:family="paragraph"/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Odstavecseseznamem" style:list-style-name="LFO2" style:family="paragraph"/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Odstavecseseznamem" style:list-style-name="LFO2" style:family="paragraph"/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Odstavecseseznamem" style:list-style-name="LFO2" style:family="paragraph"/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Odstavecseseznamem" style:list-style-name="LFO2" style:family="paragraph"/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Odstavecseseznamem" style:list-style-name="LFO2" style:family="paragraph"/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text-properties fo:font-size="12pt" style:font-size-asian="12pt" style:font-size-complex="12pt"/>
    </style:style>
    <style:style style:name="P77" style:parent-style-name="Normální" style:family="paragraph">
      <style:text-properties fo:font-size="12pt" style:font-size-asian="12pt" style:font-size-complex="12pt"/>
    </style:style>
    <style:style style:name="P78" style:parent-style-name="Odstavecseseznamem" style:family="paragraph">
      <style:paragraph-properties fo:margin-left="0.3645in">
        <style:tab-stops/>
      </style:paragraph-properties>
      <style:text-properties fo:font-size="12pt" style:font-size-asian="12pt" style:font-size-complex="12pt"/>
    </style:style>
    <style:style style:name="P79" style:parent-style-name="Odstavecseseznamem" style:family="paragraph">
      <style:paragraph-properties fo:margin-left="0.3645in">
        <style:tab-stops/>
      </style:paragraph-properties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Odstavecseseznamem" style:family="paragraph">
      <style:paragraph-properties fo:margin-left="0.3645in">
        <style:tab-stops/>
      </style:paragraph-properties>
      <style:text-properties fo:font-size="12pt" style:font-size-asian="12pt" style:font-size-complex="12pt"/>
    </style:style>
    <style:style style:name="P83" style:parent-style-name="Odstavecseseznamem" style:family="paragraph">
      <style:paragraph-properties fo:margin-left="0.36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Odstavecseseznamem" style:family="paragraph">
      <style:text-properties fo:font-size="12pt" style:font-size-asian="12pt" style:font-size-complex="12pt"/>
    </style:style>
    <style:style style:name="P85" style:parent-style-name="Odstavecseseznamem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0.9.2015 v zasedací místnosti OÚ Hředle od 18.hodin</text:p>
      <text:p text:style-name="Normální"><text:span text:style-name="T2">Přítomní zastupitelé:<text:s/></text:span><text:span text:style-name="T3">Karel <text:s/>Vitner, Pavel Trousil, Marta Holá, Václav Frélich,</text:span><text:span text:style-name="T4"><text:s/>Jan Koukal, Milan Hornof, Andrea Fořtová, Jiří Vitner, Mgr. Iva Slámová</text:span></text:p>
      <text:p text:style-name="Normální"><text:span text:style-name="T5">Zapisovatelkou</text:span><text:span text:style-name="T6"><text:s/>jednání byla navržena A. Fořtová</text:span></text:p>
      <text:p text:style-name="Normální"><text:span text:style-name="T7">Do návrhové komise</text:span><text:span text:style-name="T8"><text:s/>na usnesení ze zasedání zastupitelstva obce byli navrženi: Jan Koukal, Mgr.Iva Slámová</text:span></text:p>
      <text:p text:style-name="Normální"><text:span text:style-name="T9">Za ověřovatele zápisu</text:span><text:span text:style-name="T10"><text:s/>byli na</text:span><text:span text:style-name="T11">vrženi: Milan Hornof, Pavel Trousil, Marta Holá</text:span></text:p>
      <text:p text:style-name="P12">Program jednání:</text:p>
      <text:list text:style-name="LFO1" text:continue-numbering="true">
        <text:list-item>
          <text:p text:style-name="P13">Zahájení zasedání a kontrola usnesení</text:p>
        </text:list-item>
        <text:list-item>
          <text:p text:style-name="P14">Žádost o dotaci z programu ŽP</text:p>
        </text:list-item>
        <text:list-item>
          <text:p text:style-name="P15">Došlá pošta, různé</text:p>
        </text:list-item>
        <text:list-item>
          <text:p text:style-name="P16">Diskuse</text:p>
        </text:list-item>
        <text:list-item>
          <text:p text:style-name="P17">Přijetí usnesení a závěr zasedání</text:p>
        </text:list-item>
      </text:list>
      <text:p text:style-name="P18"/>
      <text:p text:style-name="P19">K bodu 1: Zahájení a kontrola usnesení</text:p>
      <text:p text:style-name="P20"><text:s text:c="3"/>Zasedání zastupitelstva bylo zahájeno v 18.hodin starostou obce Karlem Vitnerem. Starosta přivítal přítomné zastupitele a konstatoval, že zasedání bylo řádně schváleno ve smyslu zákona o obcích a zveřejněno na úřední desce OÚ Hředle. Zastupitelstvo obce se sešlo v plném počtu 9 členů a je usnášeníschopné. Následovala kontrola usnesení z minulého zasedání. Zapisovatelka, návrhová komise a ověřovatelé zápisu byli schváleni všemi hlasy ve výše uvedeném složení. Starosta vyzval ke schválení programu zasedání.</text:p>
      <text:p text:style-name="P21">Hlasování: pro 9 hlasů <text:s text:c="16"/>proti: 0 hlasů <text:s text:c="15"/>zdrželo se: 0 hlasů</text:p>
      <text:p text:style-name="P22">Program jednání byl přijat bez výhrad.</text:p>
      <text:p text:style-name="P23"/>
      <text:p text:style-name="P24">K bodu 2: Žádost o dotaci z programu ŽP</text:p>
      <text:p text:style-name="Normální"><text:span text:style-name="T25"><text:s text:c="3"/></text:span><text:span text:style-name="T26">Starosta K. Vitner přítomné seznámil s podmínkami žádosti o dotaci z fondu ŽP na odbahnění rybníku „Dílč</text:span><text:span text:style-name="T27">ák“. Zastupitelé projednali a schválili všemi hlasy podání žádosti.</text:span></text:p>
      <text:p text:style-name="P28">Hlasování: pro 9 hlasů <text:s text:c="12"/>proti: 0 hlasů <text:s text:c="18"/>zdrželo se: 0 hlasů</text:p>
      <text:soft-page-break/>
      <text:p text:style-name="P29">K bodu<text:s/>3: Došlá pošta, různé</text:p>
      <text:list text:style-name="LFO2" text:continue-numbering="true">
        <text:list-item>
          <text:p text:style-name="P30">Bylo předloženo a projednáno rozpočtové opatření č.3 a č.4. Toto<text:s/>opatření bylo jednohlasně schváleno</text:p>
        </text:list-item>
      </text:list>
      <text:p text:style-name="P31">Hlasování: pro 9 hlasů <text:s text:c="12"/>proti: 0 hlasů <text:s text:c="16"/>zdrželo se: 0 hlasů</text:p>
      <text:p text:style-name="P32"/>
      <text:list text:style-name="LFO2" text:continue-numbering="true">
        <text:list-item>
          <text:p text:style-name="P33"><text:span text:style-name="T34"><text:s/>Byla projednána dohoda mezi Obcí Hředle a oddílem stolního tenisu Hředle na využívání sokolovny ke sportovní a soutěžní činnosti. Tato dohoda byla schválena.<text:s/></text:span></text:p>
        </text:list-item>
      </text:list>
      <text:p text:style-name="P35">Hlasování: pro 9 hlasů <text:s text:c="11"/>proti: 0 hlasů <text:s text:c="16"/>zdrželo se: 0 hlasů</text:p>
      <text:p text:style-name="P36"/>
      <text:list text:style-name="LFO2" text:continue-numbering="true">
        <text:list-item>
          <text:p text:style-name="P37"><text:span text:style-name="T38">Zastupitelé projednali a schválili <text:s/>poplatek za využívání sokolovny na jednorázové akce. Pronájem sálu sokolovny 1000 Kč bez topení, pronájem bufetu sokolovny 500 Kč bez topení. Topení si každý musí zajistit sám.</text:span></text:p>
        </text:list-item>
      </text:list>
      <text:p text:style-name="P39">Hlasování: pro 9 hlasů <text:s text:c="12"/>proti:0 hlasů <text:s text:c="16"/>zdrželo se: 0 hlasů</text:p>
      <text:p text:style-name="P40"/>
      <text:list text:style-name="LFO2" text:continue-numbering="true">
        <text:list-item>
          <text:p text:style-name="P41"><text:span text:style-name="T42">Dále bylo projednáno prodloužení vodovodního řádu<text:s/></text:span><text:span text:style-name="T43">„Džbán“ od rodinného domu pana Schellricha <text:s/>k rodinnému domu pana Čapka. Prodloužení vodovodního řádu bylo zastupiteli jednohlasně schváleno.</text:span></text:p>
        </text:list-item>
      </text:list>
      <text:p text:style-name="P44">Hlasování: pro 9 hlasů <text:s text:c="13"/>proti: 0 hlasů <text:s text:c="16"/>zdrželo se: 0 hlasů</text:p>
      <text:p text:style-name="P45"/>
      <text:list text:style-name="LFO2" text:continue-numbering="true">
        <text:list-item>
          <text:p text:style-name="P46"><text:span text:style-name="T47">Zastupitelé projednali a schválili smlouvu s firmou AR auto s.r.o, Průmyslová 1208, Nové Strašecí na svoz bio odpadu a zplnomocňuje starostu p. Karla Vitnera k podpisu smlouvy.</text:span></text:p>
        </text:list-item>
      </text:list>
      <text:p text:style-name="P48">Hlasování: pro 9 hlasů <text:s text:c="13"/>proti: 0 hlasů <text:s text:c="5"/><text:s text:c="13"/>zdrželo se: 0 hlasů</text:p>
      <text:p text:style-name="P49"/>
      <text:list text:style-name="LFO2" text:continue-numbering="true">
        <text:list-item>
          <text:p text:style-name="P50"><text:span text:style-name="T51"><text:s/></text:span><text:span text:style-name="T52">Zastupitelé byli seznámeni a projednali cenovou nabídku na zhotovení projektu kanalizace pod chodníkem „Mýto“ v ceně 25 000 Kč a d</text:span><text:span text:style-name="T53">ále položkový rozpočet ve výši <text:s text:c="2"/>4 000 Kč.</text:span></text:p>
        </text:list-item>
        <text:list-item>
          <text:p text:style-name="P54"><text:span text:style-name="T55">Starosta přítomné seznámil s žádostí od SVJ domu Hředle 231 a 232 o odkoupení pozemku v katastrálním území <text:s/>Hředle s parcelním číslem 2697/2 a 2698. Žádost musí projít řízením podle zákona o obcích</text:span><text:span text:style-name="T56">.</text:span></text:p>
        </text:list-item>
      </text:list>
      <text:p text:style-name="P57"/>
      <text:soft-page-break/>
      <text:p text:style-name="P58">K bodu 4: Diskuse</text:p>
      <text:p text:style-name="Normální"><text:span text:style-name="T59"><text:s text:c="3"/></text:span><text:span text:style-name="T60">Zastupitelé diskutovali k projednávaným tématů</text:span><text:span text:style-name="T61">m</text:span><text:span text:style-name="T62"><text:s/>v průběhu jednání.</text:span><text:span text:style-name="T63"><text:s/></text:span><text:span text:style-name="T64">Po projednání programu nebyl již žádný podnět do diskuse.</text:span></text:p>
      <text:p text:style-name="P65"/>
      <text:p text:style-name="P66">K bodu 5: Přijetí usnesení a závěr zasedání</text:p>
      <text:p text:style-name="P67"><text:s text:c="3"/>Mgr. Iva Slámová přečetla návrh na usnesení, který byl všemi hlasy přijat. Starosta poděkoval přítomným členům zastupitelstva za jejich účast a ukončil zasedání.</text:p>
      <text:p text:style-name="P68"/>
      <text:p text:style-name="P69"/>
      <text:p text:style-name="P70"/>
      <text:p text:style-name="P71">Zapsala: <text:s text:c="75"/><text:s text:c="17"/>Starosta obce:</text:p>
      <text:p text:style-name="P72"/>
      <text:p text:style-name="P73">……………………………… <text:s text:c="70"/>……………………………………</text:p>
      <text:p text:style-name="P74"/>
      <text:p text:style-name="P75">Ověřovatelé zápisu:</text:p>
      <text:p text:style-name="P76"/>
      <text:p text:style-name="P77">………………………………… <text:s text:c="14"/>…………………………………. <text:s text:c="11"/>…………………………………….</text:p>
      <text:p text:style-name="P78"/>
      <text:p text:style-name="P79"><text:span text:style-name="T80"><text:s text:c="27"/>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145in" text:min-label-width="0.25in"/>
      </text:list-level-style-number>
      <text:list-level-style-number text:level="2" style:num-suffix="." style:num-format="a" style:num-letter-sync="true">
        <style:list-level-properties text:space-before="0.6145in" text:min-label-width="0.25in"/>
      </text:list-level-style-number>
      <text:list-level-style-number text:level="3" style:num-suffix="." style:num-format="i">
        <style:list-level-properties fo:text-align="end" text:space-before="1.2395in" text:min-label-width="0.125in"/>
      </text:list-level-style-number>
      <text:list-level-style-number text:level="4" style:num-suffix="." style:num-format="1">
        <style:list-level-properties text:space-before="1.6145in" text:min-label-width="0.25in"/>
      </text:list-level-style-number>
      <text:list-level-style-number text:level="5" style:num-suffix="." style:num-format="a" style:num-letter-sync="true">
        <style:list-level-properties text:space-before="2.1145in" text:min-label-width="0.25in"/>
      </text:list-level-style-number>
      <text:list-level-style-number text:level="6" style:num-suffix="." style:num-format="i">
        <style:list-level-properties fo:text-align="end" text:space-before="2.7395in" text:min-label-width="0.125in"/>
      </text:list-level-style-number>
      <text:list-level-style-number text:level="7" style:num-suffix="." style:num-format="1">
        <style:list-level-properties text:space-before="3.1145in" text:min-label-width="0.25in"/>
      </text:list-level-style-number>
      <text:list-level-style-number text:level="8" style:num-suffix="." style:num-format="a" style:num-letter-sync="true">
        <style:list-level-properties text:space-before="3.6145in" text:min-label-width="0.25in"/>
      </text:list-level-style-number>
      <text:list-level-style-number text:level="9" style:num-suffix="." style:num-format="i">
        <style:list-level-properties fo:text-align="end" text:space-before="4.239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5-09-16T07:16:00Z</meta:creation-date>
    <dc:date>2015-09-16T07:16:00Z</dc:date>
    <meta:print-date>2015-09-16T07:1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3995" meta:row-count="28" meta:non-whitespace-character-count="3422"/>
  </office:meta>
</office:document-meta>
</file>