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Odstavecseseznamem" style:list-style-name="LFO2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Odstavecseseznamem" style:list-style-name="LFO2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11.4.2016 v zasedací místnosti OÚ Hředle od 18.hodin</text:p>
      <text:p text:style-name="Normální"><text:span text:style-name="T2">Přítomní zastupitelé:<text:s/></text:span><text:span text:style-name="T3">K. Vitner, J. Vitner, J. Koukal, Mgr. I. Slámová, P. Trousil, M. Holá, A. Fořtová, V. Frélich, M. Hornof</text:span></text:p>
      <text:p text:style-name="Normální"><text:span text:style-name="T4">Zapisovatelkou<text:s/></text:span><text:span text:style-name="T5">jednání zastupitelstva byla navržena A. Fořtová</text:span></text:p>
      <text:p text:style-name="Normální"><text:span text:style-name="T6">Za ověřovatele zápisu<text:s/></text:span><text:span text:style-name="T7">byli navrženi P. Trousil, V. Frélich, M. Hornof</text:span></text:p>
      <text:p text:style-name="Normální"><text:span text:style-name="T8">Do návrhové komise<text:s/></text:span><text:span text:style-name="T9">na usnesení ze zasedání zastupitelstva obce byli navrženi I. Slámová, M. Holá</text:span></text:p>
      <text:p text:style-name="P10">Program jednání:</text:p>
      <text:list text:style-name="LFO1" text:continue-numbering="true">
        <text:list-item>
          <text:p text:style-name="P11">Zahájení zasedání a kontrola usnesení z minulého zasedání</text:p>
        </text:list-item>
        <text:list-item>
          <text:p text:style-name="P12">Projednání a schválení Obecně závazné vyhlášky č. 1/2016 a č. 2/2016</text:p>
        </text:list-item>
        <text:list-item>
          <text:p text:style-name="P13">Došlá pošta, různé</text:p>
        </text:list-item>
        <text:list-item>
          <text:p text:style-name="P14">Diskuze</text:p>
        </text:list-item>
        <text:list-item>
          <text:p text:style-name="P15">Přijetí usnesení a závěr zasedání</text:p>
        </text:list-item>
      </text:list>
      <text:p text:style-name="P16">K bodu 1. <text:s/>Zahájení zasedání a kontrola usnesení z minulého zasedání</text:p>
      <text:p text:style-name="P17">Zasedání zastupitelstva obce bylo zahájeno v 18. hodin starostou obce panem Karlem Vitnerem. Starosta přivítal přítomné zastupitele a konstatoval,<text:s/>že zasedání bylo řádně svoláno ve smyslu zákona o obcích a zveřejněno na úřední desce Obecního úřadu Hředle. Starosta konstatoval, že zastupitelstvo obce se sešlo v počtu 9 členů a je usnášeníschopné. Následovala kontrola usnesení z minulého zasedání, všechny body byly splněny. Zapisovatelka, ověřovatelé zápisu a návrhová komise byli schváleni všemi hlasy ve výše uvedeném složení. Starosta vyzval zastupitele ke schválení programu.</text:p>
      <text:p text:style-name="P18">Hlasování: Pro<text:s/><text:s/>9 hlasů <text:s text:c="14"/>proti: 0 hlasů <text:s text:c="14"/>zdrželo se: 0 hlasů</text:p>
      <text:p text:style-name="P19">Návrh programu byl přijat bez výhrad.</text:p>
      <text:p text:style-name="P20">K bodu<text:s/>2: Projednání a schválení Obecně závazné vyhlášky č.1/2016 a č.2/2016</text:p>
      <text:p text:style-name="P21">Starosta K. Vitner přečetl Obecně závaznou vyhlášku č.1/2016 o stanovení systému shromažďování, sběru, přepravy, třídění, využívání a odstraňování komunálních odpadů a nakládání se stavebním odpadem na území obce Hředle a Obecně závaznou vyhlášku č.2/2016 o místním poplatku za provoz systému shromažďování, sběru, přepravy, třídění, využívání a odstraňování komunálních odpadů. Proběhla krátká diskuze a ZO schválilo vydání vyhlášky č.1/2016 a č.2/2016</text:p>
      <text:p text:style-name="P22">Hlasování: Pro<text:s/><text:s/>9 hlasů <text:s text:c="18"/>proti: 0 hlasů <text:s text:c="14"/>zdrželo se: 0 hlasů</text:p>
      <text:soft-page-break/>
      <text:p text:style-name="P23">K bodu<text:s/>3:<text:s/><text:s/>Došlá pošta, různé</text:p>
      <text:list text:style-name="LFO2" text:continue-numbering="true">
        <text:list-item>
          <text:p text:style-name="P24">Starostou obce byla předložena smlouva o bezúplatném převodu majetku č. HSAA-12889/2015 mezi Hasičským záchranným sborem hlavního města Prahy a obcí Hředle. Předmětem smlouvy je bezúplatný převod<text:s/>speciálního požárního automobilu THT Dennis Rapier CAS K27 se státní poznávací značkou AY 99-16. ZO smlouvu projednalo a schválilo.</text:p>
        </text:list-item>
      </text:list>
      <text:p text:style-name="P25">Hlasování: Pro 9 hlasů <text:s text:c="11"/>proti: <text:s/>0 hlasů <text:s text:c="15"/>zdrželo se: <text:s/>0 hlasů</text:p>
      <text:list text:style-name="LFO2" text:continue-numbering="true">
        <text:list-item>
          <text:p text:style-name="P26">Dále byla předloženo rozpočtové opatření č.1/ 2016. Opatření bylo jednohlasně schváleno.</text:p>
        </text:list-item>
      </text:list>
      <text:p text:style-name="P27">Hlasování: Pro 9 hlasů <text:s text:c="10"/>proti: 0 hlasů <text:s text:c="19"/>zdrželo se: 0 hlasů</text:p>
      <text:p text:style-name="P28">K bodu 4: Diskuze</text:p>
      <text:p text:style-name="P29">Zastupitelé diskutovali k projednávaným tématům v průběhu jednání. Po<text:s/>projednání programu<text:s/>nebyl již žádný podnět do diskuze.</text:p>
      <text:p text:style-name="P30">K bodu 5: Přijetí usnesení a závěr</text:p>
      <text:p text:style-name="P31">Mgr. I.<text:s/>Slámová přečetla návrh na usnesení, který byl<text:s/>všemi hlasy přijat. Starosta poděkoval přítomným členům zastupitelstva za jejich účast a ukončil zasedání.</text:p>
      <text:p text:style-name="P32"/>
      <text:p text:style-name="P33">Zapsala: <text:s text:c="81"/>Starosta obce:</text:p>
      <text:p text:style-name="P34"/>
      <text:p text:style-name="P35">…………………………………. <text:s text:c="55"/>…………………………………..</text:p>
      <text:p text:style-name="P36"/>
      <text:p text:style-name="P37">Ověřovatelé zápisu:</text:p>
      <text:p text:style-name="P38"/>
      <text:p text:style-name="P39">…………………………………… <text:s text:c="8"/>………………………………. <text:s text:c="8"/>……………………………………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4-12T09:19:00Z</meta:creation-date>
    <dc:date>2016-04-12T09:19:00Z</dc:date>
    <meta:print-date>2016-04-12T07:5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297" meta:row-count="23" meta:non-whitespace-character-count="2825"/>
  </office:meta>
</office:document-meta>
</file>