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7187in" text:min-label-width="0.25in"/>
      </text:list-level-style-number>
      <text:list-level-style-number text:level="2" style:num-suffix="." style:num-format="a" style:num-letter-sync="true">
        <style:list-level-properties text:space-before="2.2187in" text:min-label-width="0.25in"/>
      </text:list-level-style-number>
      <text:list-level-style-number text:level="3" style:num-suffix="." style:num-format="i">
        <style:list-level-properties fo:text-align="end" text:space-before="2.8437in" text:min-label-width="0.125in"/>
      </text:list-level-style-number>
      <text:list-level-style-number text:level="4" style:num-suffix="." style:num-format="1">
        <style:list-level-properties text:space-before="3.2187in" text:min-label-width="0.25in"/>
      </text:list-level-style-number>
      <text:list-level-style-number text:level="5" style:num-suffix="." style:num-format="a" style:num-letter-sync="true">
        <style:list-level-properties text:space-before="3.7187in" text:min-label-width="0.25in"/>
      </text:list-level-style-number>
      <text:list-level-style-number text:level="6" style:num-suffix="." style:num-format="i">
        <style:list-level-properties fo:text-align="end" text:space-before="4.3437in" text:min-label-width="0.125in"/>
      </text:list-level-style-number>
      <text:list-level-style-number text:level="7" style:num-suffix="." style:num-format="1">
        <style:list-level-properties text:space-before="4.7187in" text:min-label-width="0.25in"/>
      </text:list-level-style-number>
      <text:list-level-style-number text:level="8" style:num-suffix="." style:num-format="a" style:num-letter-sync="true">
        <style:list-level-properties text:space-before="5.2187in" text:min-label-width="0.25in"/>
      </text:list-level-style-number>
      <text:list-level-style-number text:level="9" style:num-suffix="." style:num-format="i">
        <style:list-level-properties fo:text-align="end" text:space-before="5.843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2" style:family="paragraph">
      <style:text-properties fo:font-size="12pt" style:font-size-asian="12pt" style:font-size-complex="12pt"/>
    </style:style>
    <style:style style:name="P17" style:parent-style-name="Odstavecseseznamem" style:list-style-name="LFO2" style:family="paragraph">
      <style:text-properties fo:font-size="12pt" style:font-size-asian="12pt" style:font-size-complex="12pt"/>
    </style:style>
    <style:style style:name="P18" style:parent-style-name="Odstavecseseznamem" style:list-style-name="LFO2" style:family="paragraph">
      <style:text-properties fo:font-size="12pt" style:font-size-asian="12pt" style:font-size-complex="12pt"/>
    </style:style>
    <style:style style:name="P19" style:parent-style-name="Odstavecseseznamem" style:list-style-name="LFO2" style:family="paragraph">
      <style:text-properties fo:font-size="12pt" style:font-size-asian="12pt" style:font-size-complex="12pt"/>
    </style:style>
    <style:style style:name="P20" style:parent-style-name="Odstavecseseznamem" style:list-style-name="LFO2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27.7.2016 v zasedací místnosti OÚ od 18.00 hodin</text:p>
      <text:p text:style-name="Normální"><text:span text:style-name="T2">Přítomní zastupitelé:<text:s/></text:span><text:span text:style-name="T3"><text:s/>K. Vitner, Mgr. I. Slámová, J. Vitner, V. Frélich, M. Hornof,</text:span><text:span text:style-name="T4"><text:s/>M. Holá,<text:s/></text:span></text:p>
      <text:list text:style-name="LFO1" text:continue-numbering="true">
        <text:list-item>
          <text:p text:style-name="P5">Fořtová, P. Trousil <text:s text:c="4"/></text:p>
        </text:list-item>
      </text:list>
      <text:p text:style-name="Normální"><text:span text:style-name="T6">Omluven:<text:s/></text:span><text:span text:style-name="T7">J. Koukal</text:span></text:p>
      <text:p text:style-name="Normální"><text:span text:style-name="T8">Zapisovatelkou<text:s/></text:span><text:span text:style-name="T9">jednání zastupitelstva byla navržena A. Fořtová</text:span></text:p>
      <text:p text:style-name="Normální"><text:span text:style-name="T10">Ověřovatelé zápisu:<text:s/></text:span><text:span text:style-name="T11">M. Holá, V. Frélich, J. Vitner</text:span></text:p>
      <text:p text:style-name="Normální"><text:span text:style-name="T12">Návrhová komise<text:s/></text:span><text:span text:style-name="T13">na usnesení ze zasedání zastupitelstva obce byli navrženi: P. Trousil,<text:s/></text:span></text:p>
      <text:p text:style-name="P14"><text:s text:c="31"/>Mgr. I. Slámová</text:p>
      <text:p text:style-name="P15">Program jednání:<text:s/></text:p>
      <text:list text:style-name="LFO2" text:continue-numbering="true">
        <text:list-item>
          <text:p text:style-name="P16">Zahájení zasedání a kontrola usnesení</text:p>
        </text:list-item>
        <text:list-item>
          <text:p text:style-name="P17">Projednání a podpis smlouvy o dílo na zhotovení fasády budovy OÚ</text:p>
        </text:list-item>
        <text:list-item>
          <text:p text:style-name="P18">Došlá pošta, různé</text:p>
        </text:list-item>
        <text:list-item>
          <text:p text:style-name="P19">Diskuse</text:p>
        </text:list-item>
        <text:list-item>
          <text:p text:style-name="P20">Přijetí usnesení a závěr zasedání</text:p>
        </text:list-item>
      </text:list>
      <text:p text:style-name="P21">K bodu 1. Zahájení zasedání a kontrola usnesení</text:p>
      <text:p text:style-name="P22">Zasedání zastupitelstva obce bylo zahájeno v 18. hodin starostou obce panem Karlem Vitnerem. Starosta přivítal přítomné zastupitele a konstatoval, že zasedání bylo řádně svoláno ve smyslu zákona o obcích a zveřejněno na Úřední desce OÚ Hředle. Zastupitelstvo obce se sešlo v počtu 8 členů a je usnášeníschopné. Následovala kontrola usnesení z minulého zasedání, všechny body byly splněny. Zapisovatelka, ověřovatelé zápisu, návrhová komise byli schváleni všemi hlasy ve výše uvedeném složení. Starosta vyzval zastupitele ke schválení programu.</text:p>
      <text:p text:style-name="P23">Hlasování pro: 8 hlasů <text:s text:c="14"/>proti: 0 hlasů <text:s text:c="12"/>zdrželo se: 0 hlasů</text:p>
      <text:p text:style-name="P24"/>
      <text:p text:style-name="P25">K bodu 2. Projednání a podpis smlouvy o dílo na zhotovení fasády budovy OÚ</text:p>
      <text:p text:style-name="P26">Starosta přítomné seznámil <text:s/>s výsledkem<text:s/>výběrového řízení projektu „ Obecní úřad – fasáda“. Jediným hodnotícím kritériem je nabídková cena včetně DPH. Z hodnocených nabídek byla vybrána cenově nejnižší nabídka firmy Unistav CZ.com, Martin Vršecký s.r.o., Lubenská 2408,<text:s/><text:soft-page-break/>Rakovník s cenou 911 176,15 Kč. Zastupitelstvo obce zplnomocňuje starostu obce k podpisu smlouvy o dílo se zhotovitelem.</text:p>
      <text:p text:style-name="P27"/>
      <text:p text:style-name="P28">Zastupitelstvo obce s výsledkem výběrového řízení souhlasí.</text:p>
      <text:p text:style-name="P29">Hlasování pro: 8 hlasů <text:s text:c="16"/>proti: 0 hlasů <text:s text:c="13"/>zdrželo se: 0 hlasů</text:p>
      <text:p text:style-name="P30"/>
      <text:p text:style-name="P31">K bodu 3: <text:s/>Došlá pošta, různé</text:p>
      <text:p text:style-name="P32">Dále bylo předloženo a projednáno rozpočtové opatření č. 3/2016. Toto opatření bylo zastupitelstvem obce jednohlasně schváleno.</text:p>
      <text:p text:style-name="P33">Hlasování pro: 8 hlasů <text:s text:c="17"/>proti: 0 hlasů <text:s text:c="13"/>zdrželo se: 0 hlasů</text:p>
      <text:p text:style-name="P34"/>
      <text:p text:style-name="P35">K bodu 4: Diskuse</text:p>
      <text:p text:style-name="P36">Zastupitelé diskutovali k projednávaným tématům v průběhu jednání. Po projednání programu nebyl již žádný podnět do diskuse.</text:p>
      <text:p text:style-name="P37"/>
      <text:p text:style-name="P38">K bodu 5: Přijetí usnesení a závěr zasedání</text:p>
      <text:p text:style-name="P39">Mgr. I. Slámová přečetla <text:s/>návrh na usnesení, který byl všemi hlasy přijat. Starosta obce<text:s/>poděkoval přítomným členům zastupitelstva za jejich účast a ukončil zasedání.</text:p>
      <text:p text:style-name="P40"/>
      <text:p text:style-name="P41">Zapsala: <text:s text:c="84"/>Starosta obce:</text:p>
      <text:p text:style-name="P42"/>
      <text:p text:style-name="P43">………………………………….. <text:s text:c="52"/><text:s text:c="5"/>……………………………………</text:p>
      <text:p text:style-name="P44"/>
      <text:p text:style-name="P45">Ověřovatelé zápisu:</text:p>
      <text:p text:style-name="P46"/>
      <text:p text:style-name="P47">…………………………….. <text:s text:c="12"/>………………………………….. <text:s text:c="12"/>…………………………………..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7187in" text:min-label-width="0.25in"/>
      </text:list-level-style-number>
      <text:list-level-style-number text:level="2" style:num-suffix="." style:num-format="a" style:num-letter-sync="true">
        <style:list-level-properties text:space-before="2.2187in" text:min-label-width="0.25in"/>
      </text:list-level-style-number>
      <text:list-level-style-number text:level="3" style:num-suffix="." style:num-format="i">
        <style:list-level-properties fo:text-align="end" text:space-before="2.8437in" text:min-label-width="0.125in"/>
      </text:list-level-style-number>
      <text:list-level-style-number text:level="4" style:num-suffix="." style:num-format="1">
        <style:list-level-properties text:space-before="3.2187in" text:min-label-width="0.25in"/>
      </text:list-level-style-number>
      <text:list-level-style-number text:level="5" style:num-suffix="." style:num-format="a" style:num-letter-sync="true">
        <style:list-level-properties text:space-before="3.7187in" text:min-label-width="0.25in"/>
      </text:list-level-style-number>
      <text:list-level-style-number text:level="6" style:num-suffix="." style:num-format="i">
        <style:list-level-properties fo:text-align="end" text:space-before="4.3437in" text:min-label-width="0.125in"/>
      </text:list-level-style-number>
      <text:list-level-style-number text:level="7" style:num-suffix="." style:num-format="1">
        <style:list-level-properties text:space-before="4.7187in" text:min-label-width="0.25in"/>
      </text:list-level-style-number>
      <text:list-level-style-number text:level="8" style:num-suffix="." style:num-format="a" style:num-letter-sync="true">
        <style:list-level-properties text:space-before="5.2187in" text:min-label-width="0.25in"/>
      </text:list-level-style-number>
      <text:list-level-style-number text:level="9" style:num-suffix="." style:num-format="i">
        <style:list-level-properties fo:text-align="end" text:space-before="5.843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7-28T09:52:00Z</meta:creation-date>
    <dc:date>2016-07-28T09:52:00Z</dc:date>
    <meta:print-date>2016-07-28T09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855" meta:row-count="20" meta:non-whitespace-character-count="2446"/>
  </office:meta>
</office:document-meta>
</file>