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fo:font-size="12pt" style:font-size-asian="12pt" style:font-size-complex="12pt"/>
    </style:style>
    <style:style style:name="T4" style:parent-style-name="Standardnípísmoodstavce" style:family="text">
      <style:text-properties fo:font-size="12pt" style:font-size-asian="12pt" style:font-size-complex="12pt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2" style:parent-style-name="Standardnípísmoodstavce" style:family="text">
      <style:text-properties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" style:parent-style-name="Odstavecseseznamem" style:list-style-name="LFO1" style:family="paragraph">
      <style:text-properties fo:font-size="12pt" style:font-size-asian="12pt" style:font-size-complex="12pt"/>
    </style:style>
    <style:style style:name="P16" style:parent-style-name="Odstavecseseznamem" style:list-style-name="LFO1" style:family="paragraph">
      <style:text-properties fo:font-size="12pt" style:font-size-asian="12pt" style:font-size-complex="12pt"/>
    </style:style>
    <style:style style:name="P17" style:parent-style-name="Odstavecseseznamem" style:list-style-name="LFO1" style:family="paragraph">
      <style:text-properties fo:font-size="12pt" style:font-size-asian="12pt" style:font-size-complex="12pt"/>
    </style:style>
    <style:style style:name="P18" style:parent-style-name="Odstavecseseznamem" style:list-style-name="LFO1" style:family="paragraph">
      <style:text-properties fo:font-size="12pt" style:font-size-asian="12pt" style:font-size-complex="12pt"/>
    </style:style>
    <style:style style:name="P19" style:parent-style-name="Odstavecseseznamem" style:list-style-name="LFO1" style:family="paragraph">
      <style:text-properties fo:font-size="12pt" style:font-size-asian="12pt" style:font-size-complex="12pt"/>
    </style:style>
    <style:style style:name="P20" style:parent-style-name="Odstavecseseznamem" style:list-style-name="LFO1" style:family="paragraph">
      <style:text-properties fo:font-size="12pt" style:font-size-asian="12pt" style:font-size-complex="12pt"/>
    </style:style>
    <style:style style:name="P21" style:parent-style-name="Odstavecseseznamem" style:list-style-name="LFO1" style:family="paragraph">
      <style:text-properties fo:font-size="12pt" style:font-size-asian="12pt" style:font-size-complex="12pt"/>
    </style:style>
    <style:style style:name="P22" style:parent-style-name="Odstavecseseznamem" style:family="paragraph">
      <style:text-properties fo:font-size="12pt" style:font-size-asian="12pt" style:font-size-complex="12pt"/>
    </style:style>
    <style:style style:name="P23" style:parent-style-name="Normální" style:family="paragraph">
      <style:text-properties fo:font-weight="bold" style:font-weight-asian="bold"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P27" style:parent-style-name="Normální" style:family="paragraph">
      <style:text-properties fo:font-weight="bold" style:font-weight-asian="bold" fo:font-size="12pt" style:font-size-asian="12pt" style:font-size-complex="12pt"/>
    </style:style>
    <style:style style:name="P28" style:parent-style-name="Normální" style:family="paragraph">
      <style:text-properties fo:font-weight="bold" style:font-weight-asian="bold" fo:font-size="12pt" style:font-size-asian="12pt" style:font-size-complex="12pt"/>
    </style:style>
    <style:style style:name="P29" style:parent-style-name="Normální" style:family="paragraph">
      <style:text-properties fo:font-size="12pt" style:font-size-asian="12pt" style:font-size-complex="12pt"/>
    </style:style>
    <style:style style:name="P30" style:parent-style-name="Normální" style:family="paragraph">
      <style:text-properties fo:font-weight="bold" style:font-weight-asian="bold" fo:font-size="12pt" style:font-size-asian="12pt" style:font-size-complex="12pt"/>
    </style:style>
    <style:style style:name="P31" style:parent-style-name="Normální" style:family="paragraph">
      <style:text-properties fo:font-weight="bold" style:font-weight-asian="bold" fo:font-size="12pt" style:font-size-asian="12pt" style:font-size-complex="12pt"/>
    </style:style>
    <style:style style:name="P32" style:parent-style-name="Normální" style:family="paragraph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40" style:parent-style-name="Standardnípísmoodstavce" style:family="text">
      <style:text-properties fo:font-size="12pt" style:font-size-asian="12pt" style:font-size-complex="12pt"/>
    </style:style>
    <style:style style:name="T4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42" style:parent-style-name="Normální" style:family="paragraph">
      <style:text-properties fo:font-weight="bold" style:font-weight-asian="bold" fo:font-size="12pt" style:font-size-asian="12pt" style:font-size-complex="12pt"/>
    </style:style>
    <style:style style:name="P43" style:parent-style-name="Normální" style:family="paragraph">
      <style:text-properties fo:font-weight="bold" style:font-weight-asian="bold"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weight="bold" style:font-weight-asian="bold" fo:font-size="12pt" style:font-size-asian="12pt" style:font-size-complex="12pt"/>
    </style:style>
    <style:style style:name="P46" style:parent-style-name="Normální" style:family="paragraph">
      <style:text-properties fo:font-weight="bold" style:font-weight-asian="bold" fo:font-size="12pt" style:font-size-asian="12pt" style:font-size-complex="12pt"/>
    </style:style>
    <style:style style:name="P47" style:parent-style-name="Normální" style:family="paragraph">
      <style:text-properties fo:font-size="12pt" style:font-size-asian="12pt" style:font-size-complex="12pt"/>
    </style:style>
    <style:style style:name="P48" style:parent-style-name="Normální" style:family="paragraph">
      <style:text-properties fo:font-weight="bold" style:font-weight-asian="bold" fo:font-size="12pt" style:font-size-asian="12pt" style:font-size-complex="12pt"/>
    </style:style>
    <style:style style:name="P49" style:parent-style-name="Normální" style:family="paragraph">
      <style:text-properties fo:font-weight="bold" style:font-weight-asian="bold"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weight="bold" style:font-weight-asian="bold"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text-properties fo:font-size="12pt" style:font-size-asian="12pt" style:font-size-complex="12pt"/>
    </style:style>
    <style:style style:name="P54" style:parent-style-name="Normální" style:family="paragraph">
      <style:text-properties fo:font-size="12pt" style:font-size-asian="12pt" style:font-size-complex="12pt"/>
    </style:style>
    <style:style style:name="P55" style:parent-style-name="Normální" style:family="paragraph">
      <style:text-properties fo:font-size="12pt" style:font-size-asian="12pt" style:font-size-complex="12pt"/>
    </style:style>
    <style:style style:name="P56" style:parent-style-name="Normální" style:family="paragraph">
      <style:text-properties fo:font-size="12pt" style:font-size-asian="12pt" style:font-size-complex="12pt"/>
    </style:style>
    <style:style style:name="P57" style:parent-style-name="Normální" style:family="paragraph">
      <style:text-properties fo:font-size="12pt" style:font-size-asian="12pt" style:font-size-complex="12pt"/>
    </style:style>
    <style:style style:name="P58" style:parent-style-name="Normální" style:family="paragraph">
      <style:text-properties fo:font-size="12pt" style:font-size-asian="12pt" style:font-size-complex="12pt"/>
    </style:style>
    <style:style style:name="P59" style:parent-style-name="Normální" style:family="paragraph">
      <style:text-properties fo:font-size="12pt" style:font-size-asian="12pt" style:font-size-complex="12pt"/>
    </style:style>
    <style:style style:name="P60" style:parent-style-name="Normální" style:family="paragraph">
      <style:text-properties fo:font-size="12pt" style:font-size-asian="12pt" style:font-size-complex="12pt"/>
    </style:style>
    <style:style style:name="P61" style:parent-style-name="Normální" style:family="paragraph">
      <style:text-properties fo:font-weight="bold" style:font-weight-asian="bold" fo:font-size="12pt" style:font-size-asian="12pt" style:font-size-complex="12pt"/>
    </style:style>
    <style:style style:name="P62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Zápis ze zasedání zastupitelstva obce konaného dne 21.11.2016 od 18.00 hodin v zasedací místnosti Obecního úřadu Hředle</text:p>
      <text:p text:style-name="Normální"><text:span text:style-name="T2">Přítomní zastupitelé:<text:s/></text:span><text:span text:style-name="T3">K. Vitner, M. Hornof, J. Vitner, J.<text:s/></text:span><text:span text:style-name="T4">Koukal, Mgr. I. Slámová, A. Fořtová</text:span></text:p>
      <text:p text:style-name="Normální"><text:span text:style-name="T5">Omluveni:<text:s/></text:span><text:span text:style-name="T6">P. Trousil, M. Holá, V. Frélich</text:span></text:p>
      <text:p text:style-name="Normální"><text:span text:style-name="T7">Zapisovatelkou</text:span><text:span text:style-name="T8"><text:s/>jednání byla navržena A. Fořtová</text:span></text:p>
      <text:p text:style-name="Normální"><text:span text:style-name="T9">Do návrhové komise</text:span><text:span text:style-name="T10"><text:s/>na usnesení ze zasedání zastupitelstva obce byla navržena I. Slámová</text:span></text:p>
      <text:p text:style-name="Normální"><text:span text:style-name="T11">Ověřovatelé:<text:s/></text:span><text:span text:style-name="T12">J. Vitner, J. Koukal, M. Horn</text:span><text:span text:style-name="T13">of</text:span></text:p>
      <text:p text:style-name="Normální"><text:span text:style-name="T14">Program jednání:</text:span></text:p>
      <text:list text:style-name="LFO1" text:continue-numbering="true">
        <text:list-item>
          <text:p text:style-name="P15">Zahájení zasedání a kontrola usnesení</text:p>
        </text:list-item>
        <text:list-item>
          <text:p text:style-name="P16">Projednání podmínek poskytování dotací z rozpočtu obce</text:p>
        </text:list-item>
        <text:list-item>
          <text:p text:style-name="P17">Projednání smlouvy o věcném břemeni STL přívodu pro obec Mutějovice</text:p>
        </text:list-item>
        <text:list-item>
          <text:p text:style-name="P18">Schválení smlouvy o poskytnutí dotace nad 50 000,-Kč pro rok 2016</text:p>
        </text:list-item>
        <text:list-item>
          <text:p text:style-name="P19">Došlá pošta, různé</text:p>
        </text:list-item>
        <text:list-item>
          <text:p text:style-name="P20">Diskuse</text:p>
        </text:list-item>
        <text:list-item>
          <text:p text:style-name="P21">Přijetí usnesení a závěr</text:p>
        </text:list-item>
      </text:list>
      <text:p text:style-name="P22"/>
      <text:p text:style-name="P23">K bodu 1: Zahájení a kontrola usnesení</text:p>
      <text:p text:style-name="Normální"><text:span text:style-name="T24">Zasedání zastupitelstva obce zahájil starosta obce <text:s/>Karel Vitner v 18.00 hodin. Přivítal přítomné zastupitele a konstatoval, že zasedání ZO bylo řádně svoláno ve smyslu záko</text:span><text:span text:style-name="T25">na o obcích a zveřejněno na úřední desce OÚ Hředle. Zastupitelstvo obce se sešlo v počtu 6 členů a je usnášeníschopné. Následovala kontrola usnesení z minulého zasedání. Zapisovatelka, návrhová komise a ověřovatelé zápisu byli schváleni všemi hlasy ve výše</text:span><text:span text:style-name="T26"><text:s/>uvedeném složení. Zastupitelé schválili program jednání.</text:span></text:p>
      <text:p text:style-name="P27">Hlasování: pro 6 hlasů <text:s text:c="14"/>proti: 0 hlasů <text:s text:c="14"/>zdrželo se: 0 hlasů</text:p>
      <text:p text:style-name="P28">K bodu 2: Projednání podmínek poskytování dotací z rozpočtu obce</text:p>
      <text:p text:style-name="P29">Starosta přečetl a seznámil zastupitele<text:s/>s podmínkami<text:s/>pro<text:s/>poskytování dotací z rozpočtu obce. Podmínky poskytování dotací z rozpočtu obce budou zveřejněny na internetových stránkách Obce Hředle. Zastupitelé podmínky<text:s/>po kratší diskusi<text:s/>projednali a schválili.</text:p>
      <text:p text:style-name="P30">Hlasování: pro 6 hlasů <text:s text:c="14"/>proti: 0 hlasů <text:s text:c="9"/><text:s text:c="8"/>zdrželo se: 0 hlasů</text:p>
      <text:p text:style-name="P31"/>
      <text:p text:style-name="P32">K bodu3: Projednání smlouvy o věcném břemeni STL přívodu pro obec Mutějovice</text:p>
      <text:p text:style-name="Normální"><text:span text:style-name="T33">K. Vitner přítomné seznámil se smlouvou o zřízení</text:span><text:span text:style-name="T34"><text:s/>nového</text:span><text:span text:style-name="T35"><text:s/>věcného břemene a dohodě o zrušení věcného břemene mezi Obcí Hředle, Obcí Mutějovice a RWE GasNet s.</text:span><text:span text:style-name="T36">r.o. Na pozemcích ve vlastnictví Obce Hředle p. č 2664, 2667/2 a 2673</text:span><text:span text:style-name="T37"><text:s/></text:span><text:span text:style-name="T38">se ruší věcné břemeno zřizování a provozování vedení plynárenského zařízení ve prospěch RWE GasNet s.r.o.</text:span><text:span text:style-name="T39"><text:s/></text:span><text:span text:style-name="T40">Zastupitelé smlouvu projednali a schválili.</text:span><text:span text:style-name="T41"><text:s text:c="7"/></text:span></text:p>
      <text:p text:style-name="P42">Hlasování : pro 6 hlasů <text:s text:c="5"/><text:s text:c="15"/>proti: 0 hlasů <text:s text:c="15"/>zdrželo se: 0 hlasů</text:p>
      <text:p text:style-name="P43">K bodu 4: Schválení smlouvy o poskytnutí dotace nad 50 000Kč pro rok 2016</text:p>
      <text:p text:style-name="P44">Zastupiteli byla projednávána smlouva o poskytnutí dotace z rozpočtu obce pro FK Hředle pro rok 2016. Zastupitelé smlouvu projednali a schválili veřejnoprávní smlouvu.</text:p>
      <text:p text:style-name="P45">Hlasování: pro 6 hlasů <text:s text:c="20"/>proti: 0 hlasů <text:s text:c="18"/>zdrželo se: 0 hlasů</text:p>
      <text:p text:style-name="P46">K bodu 5: Došlá pošta, různé</text:p>
      <text:p text:style-name="P47">Dále <text:s/>bylo projednáváno rozpočtové opatření č.4/2016 a 5/2016. Tato změna byla jednohlasně schválena.</text:p>
      <text:p text:style-name="P48">Hlasování: pro 6 hlasů <text:s text:c="18"/>proti: 0 hlasů <text:s text:c="20"/>zdrželo se: 0 hlasů</text:p>
      <text:p text:style-name="P49">K bodu 6: Diskuse</text:p>
      <text:p text:style-name="P50">Z důvodu změny trvalého bydliště, se <text:s/>A. Fořtová vzdala mandátu člena zastupitelstva Obce Hředle. Dle zákona č. 491/2001<text:s/>sb. o volbách do zastupitelstev obcí o změně a doplnění některých zákonů nastupuje na místo zastupitele obce za KSČM první náhradník, kterým je Iveta Černohorská.</text:p>
      <text:p text:style-name="P51">K bodu 7: Přijetí usnesení a závěr</text:p>
      <text:p text:style-name="P52">Mgr. I. Slámová přečetla návrh na usnesení, který byl všemi hlasy přijat. Starosta poděkoval přítomným členům zastupitelstva za jejich účast a ukončil zasedání.</text:p>
      <text:p text:style-name="P53"/>
      <text:p text:style-name="P54">Zapsala: <text:s text:c="79"/>Starosta obce:</text:p>
      <text:p text:style-name="P55">……………………….. <text:s text:c="36"/><text:s text:c="29"/>……………………………………</text:p>
      <text:p text:style-name="P56"/>
      <text:p text:style-name="P57">Ověřovatelé zápisu:</text:p>
      <text:p text:style-name="P58">…………………………….. <text:s text:c="21"/>………………………………. <text:s text:c="11"/>………………………………….</text:p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edle</meta:initial-creator>
    <dc:creator>Hredle</dc:creator>
    <meta:creation-date>2016-11-28T08:49:00Z</meta:creation-date>
    <dc:date>2016-11-28T08:49:00Z</dc:date>
    <meta:print-date>2016-11-28T08:47:00Z</meta:print-date>
    <meta:template xlink:href="Normal" xlink:type="simple"/>
    <meta:editing-cycles>2</meta:editing-cycles>
    <meta:editing-duration>PT60S</meta:editing-duration>
    <meta:document-statistic meta:page-count="3" meta:paragraph-count="7" meta:word-count="532" meta:character-count="3665" meta:row-count="26" meta:non-whitespace-character-count="3140"/>
  </office:meta>
</office:document-meta>
</file>