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P15" style:parent-style-name="Normální" style:family="paragraph">
      <style:text-properties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P20" style:parent-style-name="Normální" style:family="paragraph">
      <style:text-properties fo:font-weight="bold" style:font-weight-asian="bold"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text-properties fo:font-weight="bold" style:font-weight-asian="bold" fo:font-size="12pt" style:font-size-asian="12pt" style:font-size-complex="12pt"/>
    </style:style>
    <style:style style:name="P29" style:parent-style-name="Normální" style:family="paragraph">
      <style:text-properties fo:font-weight="bold" style:font-weight-asian="bold" fo:font-size="12pt" style:font-size-asian="12pt" style:font-size-complex="12pt"/>
    </style:style>
    <style:style style:name="P30" style:parent-style-name="Normální" style:family="paragraph">
      <style:text-properties fo:font-weight="bold" style:font-weight-asian="bold" fo:font-size="12pt" style:font-size-asian="12pt" style:font-size-complex="12pt"/>
    </style:style>
    <style:style style:name="P31" style:parent-style-name="Normální" style:family="paragraph">
      <style:text-properties fo:font-weight="bold" style:font-weight-asian="bold" fo:font-size="12pt" style:font-size-asian="12pt" style:font-size-complex="12pt"/>
    </style:style>
    <style:style style:name="P32" style:parent-style-name="Normální" style:family="paragraph">
      <style:text-properties fo:font-weight="bold" style:font-weight-asian="bold" fo:font-size="12pt" style:font-size-asian="12pt" style:font-size-complex="12pt"/>
    </style:style>
    <style:style style:name="P33" style:parent-style-name="Normální" style:family="paragraph">
      <style:text-properties fo:font-weight="bold" style:font-weight-asian="bold" fo:font-size="12pt" style:font-size-asian="12pt" style:font-size-complex="12pt"/>
    </style:style>
    <style:style style:name="T34" style:parent-style-name="Standardnípísmoodstavce" style:family="text">
      <style:text-properties style:font-name-complex="Calibri" fo:font-size="12pt" style:font-size-asian="12pt"/>
    </style:style>
    <style:style style:name="T35" style:parent-style-name="Standardnípísmoodstavce" style:family="text">
      <style:text-properties style:font-name-complex="Calibri" fo:font-size="12pt" style:font-size-asian="12pt"/>
    </style:style>
    <style:style style:name="P36" style:parent-style-name="Normální" style:family="paragraph">
      <style:text-properties fo:font-weight="bold" style:font-weight-asian="bold" fo:font-size="12pt" style:font-size-asian="12pt" style:font-size-complex="12pt"/>
    </style:style>
    <style:style style:name="P37" style:parent-style-name="Normální" style:family="paragraph">
      <style:text-properties fo:font-weight="bold" style:font-weight-asian="bold" fo:font-size="12pt" style:font-size-asian="12pt" style:font-size-complex="12pt"/>
    </style:style>
    <style:style style:name="P38" style:parent-style-name="Normální" style:family="paragraph">
      <style:text-properties fo:font-weight="bold" style:font-weight-asian="bold" fo:font-size="12pt" style:font-size-asian="12pt" style:font-size-complex="12pt"/>
    </style:style>
    <style:style style:name="P39" style:parent-style-name="Normální" style:family="paragraph">
      <style:text-properties fo:font-size="12pt" style:font-size-asian="12pt" style:font-size-complex="12pt"/>
    </style:style>
    <style:style style:name="P40" style:parent-style-name="Normální" style:family="paragraph">
      <style:text-properties fo:font-weight="bold" style:font-weight-asian="bold" fo:font-size="12pt" style:font-size-asian="12pt" style:font-size-complex="12pt"/>
    </style:style>
    <style:style style:name="P41" style:parent-style-name="Normální" style:family="paragraph">
      <style:text-properties fo:font-size="12pt" style:font-size-asian="12pt" style:font-size-complex="12pt"/>
    </style:style>
    <style:style style:name="P42" style:parent-style-name="Normální" style:family="paragraph">
      <style:text-properties fo:font-size="12pt" style:font-size-asian="12pt" style:font-size-complex="12pt"/>
    </style:style>
    <style:style style:name="P43" style:parent-style-name="Normální" style:family="paragraph">
      <style:text-properties fo:font-size="12pt" style:font-size-asian="12pt" style:font-size-complex="12pt"/>
    </style:style>
    <style:style style:name="P44" style:parent-style-name="Normální" style:family="paragraph">
      <style:text-properties fo:font-size="12pt" style:font-size-asian="12pt" style:font-size-complex="12pt"/>
    </style:style>
    <style:style style:name="P45" style:parent-style-name="Normální" style:family="paragraph">
      <style:text-properties fo:font-size="12pt" style:font-size-asian="12pt" style:font-size-complex="12pt"/>
    </style:style>
    <style:style style:name="P46" style:parent-style-name="Normální" style:family="paragraph">
      <style:text-properties fo:font-size="12pt" style:font-size-asian="12pt" style:font-size-complex="12pt"/>
    </style:style>
    <style:style style:name="P47" style:parent-style-name="Normální" style:family="paragraph">
      <style:text-properties fo:font-weight="bold" style:font-weight-asian="bold" fo:font-size="12pt" style:font-size-asian="12pt" style:font-size-complex="12pt"/>
    </style:style>
    <style:style style:name="P48" style:parent-style-name="Normální" style:family="paragraph">
      <style:text-properties fo:font-weight="bold" style:font-weight-asian="bold" fo:font-size="12pt" style:font-size-asian="12pt" style:font-size-complex="12pt"/>
    </style:style>
    <style:style style:name="P49" style:parent-style-name="Normální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ápis ze zasedání zastupitelstva obce konaného dne 8.8.2018<text:s/>v zasedací místnosti OÚ od 18.00 hodin</text:p>
      <text:p text:style-name="Normální"><text:span text:style-name="T2">Přítomní zastupitelé:<text:s/></text:span><text:span text:style-name="T3"><text:s/>K. Vitner, V. Frelich, , J. Vitner, M. Holá, I. Černohorská,</text:span></text:p>
      <text:p text:style-name="P4"><text:s text:c="41"/>J. Koukal, P. Trousil, M.Hornof,Mgr.I.Slámová</text:p>
      <text:p text:style-name="Normální"><text:span text:style-name="T5">Návrhová komise<text:s/></text:span><text:span text:style-name="T6">na usnesení ze zasedání zastupitelstva obce byli navrženi</text:span><text:span text:style-name="T7">:<text:s/></text:span><text:span text:style-name="T8">Mgr.I.Slámová</text:span><text:span text:style-name="T9">, <text:s text:c="17"/>I. Černohorská</text:span></text:p>
      <text:p text:style-name="Normální"><text:span text:style-name="T10">Ověřovatelé zápisu:<text:s/></text:span><text:span text:style-name="T11">J. Koukal, J. Vitner, M.</text:span><text:span text:style-name="T12">Holá</text:span></text:p>
      <text:p text:style-name="Normální"><text:span text:style-name="T13">Zapisovatelem</text:span><text:span text:style-name="T14"><text:s/>jednání zastupitelstva byl navržen V. Frelich</text:span></text:p>
      <text:p text:style-name="P15">Program jednání:</text:p>
      <text:p text:style-name="Normální"><text:span text:style-name="T16">1.Zahájení zasedání a kontrola z minulého zasedání</text:span></text:p>
      <text:p text:style-name="Normální"><text:span text:style-name="T17">2.Došlá pošta, různé</text:span></text:p>
      <text:p text:style-name="P18">3.Diskuse<text:s/></text:p>
      <text:p text:style-name="Normální"><text:span text:style-name="T19">4.Přijetí usnesení a závěr</text:span></text:p>
      <text:p text:style-name="P20">K bodu 1:Zahájení zasedání a kontrola usnesení</text:p>
      <text:p text:style-name="P21">Zasedání zastupitelstva obce bylo zahájeno v 18.00 hodin starostou obce panem Karlem</text:p>
      <text:p text:style-name="P22">Vitnerem. Starosta přivítal přítomné zastupitele a konstatoval, že zasedání bylo řádně</text:p>
      <text:p text:style-name="P23">svoláno ve smyslu zákona o obcích a zveřejněno na úřední desce OÚ Hředle. Zastupitelstvo</text:p>
      <text:p text:style-name="P24">obce se sešlo v počtu 9<text:s/>členů a je usnášeníschopné. Následovala kontrola usnesení<text:s/></text:p>
      <text:p text:style-name="P25">z minulého zasedání, všechny<text:s/><text:s/>3body byly splněny. Zapisovatel, ověřovatelé zápisu,</text:p>
      <text:p text:style-name="P26">návrhová komise byli schváleni všemi hlasy ve výše uvedeném složení. Starosta vyzval</text:p>
      <text:p text:style-name="P27">přítomné ke schválení programu.</text:p>
      <text:p text:style-name="P28">Hlasování:pro 9<text:s/>hlasů <text:s text:c="14"/>proti:0 hlasů <text:s text:c="12"/>zdrželo se:0 hlasů</text:p>
      <text:p text:style-name="P29">K bodu 2:Došlá pošta, různé</text:p>
      <text:p text:style-name="Normální"><text:s/>Starosta předložil ke schválení rozpočtové opatření č.4/2018.Zastupitelstvo toto rozpočtové opatření</text:p>
      <text:p text:style-name="Normální">schválilo.</text:p>
      <text:p text:style-name="P30">Hlasování:pro 9 hlasů <text:s text:c="14"/>proti:0 hlasů <text:s text:c="12"/>zdrželo se:0 hlasů</text:p>
      <text:p text:style-name="P31"/>
      <text:p text:style-name="Normální">Dále starosta předložil dodatek<text:s/>č.1 ke smlouvě o zajištění zpětného odběru a využití odpadů z obalů.</text:p>
      <text:p text:style-name="Normální">Zastupitelstvo tento dodatek schválilo.</text:p>
      <text:p text:style-name="P32">Hlasování:pro 9<text:s/>hlasů <text:s text:c="14"/>proti:0 hlasů <text:s text:c="12"/>zdrželo se:0 hlasů</text:p>
      <text:p text:style-name="Normální">Dále starosta navrhl projednání smlouvy o poskytování služeb pověřence pro ochranu osobních údajů.<text:s/>Zastupitelstvo tuto smlouvu odsouhlasilo.</text:p>
      <text:p text:style-name="P33">Hlasování:pro 9<text:s/>hlasů <text:s text:c="14"/>proti:0 hlasů <text:s text:c="12"/>zdrželo se:0 hlasů</text:p>
      <text:p text:style-name="Normální">Starosta navrhl <text:s/>odstranění přístřešku(černé stavby)<text:span text:style-name="T34"><text:s/></text:span><text:span text:style-name="T35">na pozemku obce č.89/2 a pozemku spoluvlastněným obcí a ing.Komedou č.92/1.Zastupitelstvo tento návrh odsouhlasilo. <text:s text:c="6"/></text:span></text:p>
      <text:p text:style-name="P36">Hlasování:pro 9<text:s/>hlasů <text:s text:c="14"/>proti:0 hlasů <text:s text:c="12"/>zdrželo se:0 hlasů</text:p>
      <text:p text:style-name="Normální">Starosta přednesl žádost o příspěvek ve výši 20 000Kč na vydání Janouškovy „Kroniky Hředel“,</text:p>
      <text:p text:style-name="Normální">podanou ing.J.Vitnerem.Tato žádost byla zastupitelstvem odsouhlasena.</text:p>
      <text:p text:style-name="P37">Hlasování:pro 9 hlasů <text:s text:c="14"/>proti:0 hlasů <text:s text:c="12"/>zdrželo se:0 hlasů</text:p>
      <text:p text:style-name="P38">K bodu č.3:Diskuze</text:p>
      <text:p text:style-name="P39">Členové zastupitelstva nezávazně diskutovali o pravidlech provozu opravené Sokolovny.</text:p>
      <text:p text:style-name="P40">K bodu č.4:Přijetí usnesení a závěr</text:p>
      <text:p text:style-name="P41">Mgr.Ivana Slámová<text:s/><text:s/>přečetla návrh na usnesení, který byl všemi hlasy přijat. Starosta obce</text:p>
      <text:p text:style-name="P42">poděkoval všem členům zastupitelstva za jejich účast a ukončil zasedání.</text:p>
      <text:p text:style-name="P43">Zapsal: <text:s text:c="78"/>Starosta obce:</text:p>
      <text:p text:style-name="P44">……………………………….. <text:s text:c="42"/><text:s text:c="11"/>…………………………………….</text:p>
      <text:p text:style-name="P45">Ověřovatelé zápisu:</text:p>
      <text:p text:style-name="P46">………………………………. <text:s text:c="12"/>……………………………… <text:s text:c="9"/>……………………………………… <text:s text:c="49"/></text:p>
      <text:p text:style-name="Normální"/>
      <text:p text:style-name="P47"/>
      <text:p text:style-name="Normální"/>
      <text:p text:style-name="P48"/>
      <text:p text:style-name="Normální"/>
      <text:p text:style-name="P49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edle</meta:initial-creator>
    <dc:creator>Hredle</dc:creator>
    <meta:creation-date>2017-05-15T13:48:00Z</meta:creation-date>
    <dc:date>2018-08-13T14:42:00Z</dc:date>
    <meta:print-date>2017-05-19T07:40:00Z</meta:print-date>
    <meta:template xlink:href="Normal" xlink:type="simple"/>
    <meta:editing-cycles>6</meta:editing-cycles>
    <meta:editing-duration>PT5280S</meta:editing-duration>
    <meta:document-statistic meta:page-count="3" meta:paragraph-count="6" meta:word-count="449" meta:character-count="3094" meta:row-count="22" meta:non-whitespace-character-count="2651"/>
  </office:meta>
</office:document-meta>
</file>