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Odstavecseseznamem" style:family="paragraph">
      <style:text-properties fo:font-size="12pt" style:font-size-asian="12pt" style:font-size-complex="12pt"/>
    </style:style>
    <style:style style:name="P25" style:parent-style-name="Odstavecseseznamem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snesení zastupitelstva obce konaného dne 6.6.2016 v zasedací místnosti OÚ Hředle</text:p>
      <text:p text:style-name="P2">Č.9</text:p>
      <text:p text:style-name="P3">Zastupitelstvo obce</text:p>
      <text:p text:style-name="P4">Schválilo:</text:p>
      <text:list text:style-name="LFO1" text:continue-numbering="true">
        <text:list-item>
          <text:p text:style-name="P5">Účetní<text:s/>závěrku obce za rok 2015</text:p>
        </text:list-item>
        <text:list-item>
          <text:p text:style-name="P6">Celoroční hospodaření obce a závěrečný účet obce za rok 2015 včetně zprávy výsledku přezkoumání hospodaření obce za rok 2015, a to s výhradou.</text:p>
        </text:list-item>
        <text:list-item>
          <text:p text:style-name="P7">Účetní závěrku příspěvkové organizace ZŠ a MŠ Hředle za rok 2015</text:p>
        </text:list-item>
        <text:list-item>
          <text:p text:style-name="P8">Hospodářský výsledek obce za rok 2015</text:p>
        </text:list-item>
        <text:list-item>
          <text:p text:style-name="P9">Inventarizační zprávu za rok 2015</text:p>
        </text:list-item>
        <text:list-item>
          <text:p text:style-name="P10">Přijetí dotace z Programu 2016 pro poskytnutí dotací z rozpočtu středočeského kraje<text:s/>FROM<text:s/>č.FRO/POV/029203/2016 ve výši 481 773 Kč na projekt: Obecní úřad-fasáda</text:p>
        </text:list-item>
        <text:list-item>
          <text:p text:style-name="P11">Zadání výběrového řízení Mgr. Beranové na výběr dodavatele na projekt Obecní úřad – fasáda a odbahnění rybníka – Dílčák</text:p>
        </text:list-item>
        <text:list-item>
          <text:p text:style-name="P12">Koupi pozemku č. parc. 2198/2 o výměře 1656m2 za nabídnutou cenu 65 000 Kč od pana Václava Šváchy</text:p>
        </text:list-item>
        <text:list-item>
          <text:p text:style-name="P13">Podání žádosti na dotaci z prostředků MŽP ČR na podporu Páchníka hnědého a obojživelníků v obci Hředle a výsadbu aleje listnatých stromů v lokalitě „Dílce“</text:p>
        </text:list-item>
        <text:list-item>
          <text:p text:style-name="P14">Převedení<text:s/>hospodářského výsledku lesního hospodářství v částce 286 486 Kč do roku 2016</text:p>
        </text:list-item>
        <text:list-item>
          <text:p text:style-name="P15">Členy ZO do výběrové komise pro výběrová řízení v roce 2016 ve složení: J. Vitner, J. Koukal, A. Fořtová. Náhradník P. Trousil</text:p>
        </text:list-item>
        <text:list-item>
          <text:p text:style-name="P16">Rozpočtovou změnu č 2. /2016</text:p>
        </text:list-item>
      </text:list>
      <text:p text:style-name="P17">Zastupitelstvo obce bere na vědomí:</text:p>
      <text:list text:style-name="LFO1" text:continue-numbering="true">
        <text:list-item>
          <text:p text:style-name="P18">Výsledek hospodaření v obecních lesích za rok 2015</text:p>
        </text:list-item>
      </text:list>
      <text:p text:style-name="P19"/>
      <text:p text:style-name="P20">Starosta obce: <text:s text:c="60"/><text:s text:c="12"/>Místostarostka obce:</text:p>
      <text:p text:style-name="P21">……………………………. <text:s text:c="63"/>…………………………………</text:p>
      <text:p text:style-name="P22">Ověřovatelé:</text:p>
      <text:p text:style-name="P23">…………………………….. <text:s text:c="9"/>…………………………………… <text:s text:c="9"/>……………………………………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6-08T09:24:00Z</meta:creation-date>
    <dc:date>2016-06-08T10:04:00Z</dc:date>
    <meta:print-date>2016-06-08T10:02:00Z</meta:print-date>
    <meta:template xlink:href="Normal" xlink:type="simple"/>
    <meta:editing-cycles>1</meta:editing-cycles>
    <meta:editing-duration>PT2400S</meta:editing-duration>
    <meta:document-statistic meta:page-count="2" meta:paragraph-count="3" meta:word-count="227" meta:character-count="1568" meta:row-count="11" meta:non-whitespace-character-count="1344"/>
  </office:meta>
</office:document-meta>
</file>