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14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614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1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14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1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14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1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14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14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fo:font-size="12pt" style:font-size-asian="12pt" style:font-size-complex="12pt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Odstavecseseznamem" style:list-style-name="LFO1" style:family="paragraph">
      <style:text-properties fo:font-size="12pt" style:font-size-asian="12pt" style:font-size-complex="12pt"/>
    </style:style>
    <style:style style:name="P10" style:parent-style-name="Odstavecseseznamem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Usnesení zastupitelstva obce konaného 26.1.2016 v zasedací místnosti OÚ Hředle</text:p>
      <text:p text:style-name="P2">Č.7</text:p>
      <text:p text:style-name="P3"/>
      <text:p text:style-name="P4">Zastupitelstvo obce schvaluje:</text:p>
      <text:list text:style-name="LFO1" text:continue-numbering="true">
        <text:list-item>
          <text:p text:style-name="P5">podání žádosti o dotaci na projekt ,,Obecní úřad – fasáda´´<text:s/>z Programu 2016 pro poskytování dotací z rozpočtu Středočeského kraje <text:s/>ze Středočeského Fondu rozvoje obcí a měst. Finanční spoluúčast obce bude 56% s částkou 613 135,- Kč, dotace 44% s částkou 481 773,-Kč.</text:p>
        </text:list-item>
      </text:list>
      <text:p text:style-name="P6"/>
      <text:list text:style-name="LFO1" text:continue-numbering="true">
        <text:list-item>
          <text:p text:style-name="P7">odprodej přívěsného vozíku zn. Kempík za částku<text:s/>1000 Kč p. Štefanovi Ďurinovi</text:p>
        </text:list-item>
      </text:list>
      <text:p text:style-name="P8"/>
      <text:list text:style-name="LFO1" text:continue-numbering="true">
        <text:list-item>
          <text:p text:style-name="P9"><text:s/>prodloužení smlouvy Milanu Hornofovi na pronájem stodoly v č.p. 22 do konce roku 2016</text:p>
        </text:list-item>
      </text:list>
      <text:p text:style-name="P10"/>
      <text:p text:style-name="P11"/>
      <text:p text:style-name="P12"/>
      <text:p text:style-name="P13"/>
      <text:p text:style-name="P14"/>
      <text:p text:style-name="P15">Starosta obce <text:s text:c="78"/>Místostarostka obce:</text:p>
      <text:p text:style-name="P16">…………………………………….. <text:s text:c="3"/><text:s text:c="55"/>……………………………………….</text:p>
      <text:p text:style-name="P17"/>
      <text:p text:style-name="P18">Ověřovatelé:</text:p>
      <text:p text:style-name="P19">………………………………….. <text:s text:c="7"/>………………………………………. <text:s text:c="4"/>…………………………………………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14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614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1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14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1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14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1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14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14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01-28T10:40:00Z</meta:creation-date>
    <dc:date>2016-01-28T10:40:00Z</dc:date>
    <meta:print-date>2016-01-28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36" meta:row-count="5" meta:non-whitespace-character-count="716"/>
  </office:meta>
</office:document-meta>
</file>