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9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10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11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12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13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14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6" style:parent-style-name="Odstavecseseznamem" style:list-style-name="LFO1" style:family="paragraph"/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9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20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21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fo:font-weight="bold" style:font-weight-asian="bold" fo:font-size="14pt" style:font-size-asian="14pt" style:font-size-complex="14pt"/>
    </style:style>
    <style:style style:name="P24" style:parent-style-name="Normální" style:family="paragraph">
      <style:text-properties fo:font-weight="bold" style:font-weight-asian="bold" fo:font-size="14pt" style:font-size-asian="14pt" style:font-size-complex="14pt"/>
    </style:style>
    <style:style style:name="P25" style:parent-style-name="Normální" style:family="paragraph">
      <style:text-properties fo:font-weight="bold" style:font-weight-asian="bold" fo:font-size="14pt" style:font-size-asian="14pt" style:font-size-complex="14pt"/>
    </style:style>
    <style:style style:name="P26" style:parent-style-name="Normální" style:family="paragraph"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fo:font-size="14pt" style:font-size-asian="14pt" style:font-size-complex="14pt"/>
    </style:style>
    <style:style style:name="P29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30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Usnesení zastupitelstva obce konaného dne 10.5.2017 <text:s text:c="8"/>v zasedací místnosti OÚ Hředle</text:p>
      <text:p text:style-name="P2">č. 15</text:p>
      <text:p text:style-name="P3">Zastupitelstvo obce schválilo:</text:p>
      <text:list text:style-name="LFO1" text:continue-numbering="true">
        <text:list-item>
          <text:p text:style-name="P4"><text:span text:style-name="T5"><text:s text:c="15"/></text:span><text:span text:style-name="T6">Příspěvek na provoz Linky bezpečí ve výši</text:span><text:span text:style-name="T7"><text:s/>2500,-Kč</text:span></text:p>
        </text:list-item>
        <text:list-item>
          <text:p text:style-name="P8"><text:s text:c="13"/>Smlouvu o dílo se zhotovitelem EcoServis ČR,s.r.o.Praha,Novodvorská 1130 <text:s text:c="8"/></text:p>
        </text:list-item>
        <text:list-item>
          <text:p text:style-name="P9"><text:s text:c="13"/>na zpracování projektové dokumentace k projektu „Revitalizace aleje a re-</text:p>
        </text:list-item>
        <text:list-item>
          <text:p text:style-name="P10"><text:s text:c="13"/>mízu v k.ú. Hředle“ a administrace v systému MS 2014+</text:p>
        </text:list-item>
        <text:list-item>
          <text:p text:style-name="P11"><text:s text:c="13"/>Smlouvu o dílo se zhotovitelem EcoServis ČR,s.r.o. Praha,Novodvorská 1130</text:p>
        </text:list-item>
      </text:list>
      <text:p text:style-name="P12"><text:s text:c="13"/>Na zpracování projektu „Realizace opatření na podporu páchníka hnědého a<text:s/></text:p>
      <text:p text:style-name="P13"><text:s text:c="13"/>Obojživelníků v k.ú. Hředle a jeho administraci v systému MS 2014+</text:p>
      <text:list text:style-name="LFO1" text:continue-numbering="true">
        <text:list-item>
          <text:p text:style-name="P14"><text:s text:c="13"/>Rozpočtové opatření č.2/2017 a 3/2017</text:p>
        </text:list-item>
      </text:list>
      <text:p text:style-name="P15">Zastupitelstvo obce pověřuje starostu obce:</text:p>
      <text:list text:style-name="LFO1" text:continue-numbering="true">
        <text:list-item>
          <text:p text:style-name="P16"><text:span text:style-name="T17"><text:s text:c="10"/></text:span><text:span text:style-name="T18"><text:s/>Podpisem smlouvy o dílo na opatření na podporu Páchníka hnědého</text:span></text:p>
        </text:list-item>
      </text:list>
      <text:p text:style-name="P19"><text:s text:c="13"/>a obojživelníků v obci Hředle a podpisem smlouvy o dílo na revitalizaci</text:p>
      <text:p text:style-name="P20"><text:s text:c="13"/>aleje a remízu v k.ú.obce Hředle s EcoServis ČR,s.r.o. zastoupenou<text:s/></text:p>
      <text:p text:style-name="P21"><text:s text:c="13"/>ing.Simonou Pěničkovou.</text:p>
      <text:p text:style-name="P22">Starosta obce: <text:s text:c="44"/>Místostarosta obce:</text:p>
      <text:p text:style-name="P23"/>
      <text:p text:style-name="P24">…………………………….. <text:s text:c="35"/>…………………………………</text:p>
      <text:p text:style-name="P25"/>
      <text:p text:style-name="P26">Ověřovatelé:</text:p>
      <text:p text:style-name="P27"/>
      <text:p text:style-name="P28">…………………………….. <text:s text:c="11"/>……………………………… <text:s text:c="8"/>…………………………….</text:p>
      <text:p text:style-name="P29"/>
      <text:p text:style-name="P30"/>
      <text:p text:style-name="P31"/>
      <text:p text:style-name="P32"/>
      <text:p text:style-name="P33"><text:s/></text:p>
      <text:p text:style-name="P34"><text:s text:c="26"/></text:p>
      <text:p text:style-name="P35"/>
      <text:p text:style-name="P36"/>
      <text:p text:style-name="P37"/>
      <text:p text:style-name="P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7-05-15T12:52:00Z</meta:creation-date>
    <dc:date>2017-05-19T07:44:00Z</dc:date>
    <meta:template xlink:href="Normal" xlink:type="simple"/>
    <meta:editing-cycles>3</meta:editing-cycles>
    <meta:editing-duration>PT3780S</meta:editing-duration>
    <meta:document-statistic meta:page-count="2" meta:paragraph-count="2" meta:word-count="192" meta:character-count="1323" meta:row-count="9" meta:non-whitespace-character-count="1133"/>
  </office:meta>
</office:document-meta>
</file>