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Normální" style:family="paragraph"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text-properties fo:font-weight="bold" style:font-weight-asian="bold"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Normální" style:family="paragraph">
      <style:text-properties fo:font-weight="bold" style:font-weight-asian="bold" fo:font-size="14pt" style:font-size-asian="14pt" style:font-size-complex="14pt"/>
    </style:style>
    <style:style style:name="P46" style:parent-style-name="Normální" style:family="paragraph">
      <style:text-properties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Normální" style:family="paragraph">
      <style:text-properties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Normální" style:family="paragraph">
      <style:text-properties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Normální" style:family="paragraph">
      <style:text-properties fo:font-weight="bold" style:font-weight-asian="bold" fo:font-size="14pt" style:font-size-asian="14pt" style:font-size-complex="14pt"/>
    </style:style>
    <style:style style:name="P61" style:parent-style-name="Normální" style:family="paragraph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Normální" style:family="paragraph">
      <style:text-properties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  <style:style style:name="P68" style:parent-style-name="Normální" style:family="paragraph">
      <style:text-properties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name="P71" style:parent-style-name="Normální" style:family="paragraph">
      <style:text-properties fo:font-size="14pt" style:font-size-asian="14pt" style:font-size-complex="14pt"/>
    </style:style>
    <style:style style:name="P72" style:parent-style-name="Normální" style:family="paragraph">
      <style:text-properties fo:font-size="14pt" style:font-size-asian="14pt" style:font-size-complex="14pt"/>
    </style:style>
    <style:style style:name="P73" style:parent-style-name="Normální" style:family="paragraph">
      <style:text-properties fo:font-size="14pt" style:font-size-asian="14pt" style:font-size-complex="14pt"/>
    </style:style>
    <style:style style:name="P74" style:parent-style-name="Normální" style:family="paragraph">
      <style:text-properties fo:font-size="14pt" style:font-size-asian="14pt" style:font-size-complex="14pt"/>
    </style:style>
    <style:style style:name="P75" style:parent-style-name="Normální" style:family="paragraph">
      <style:text-properties fo:font-size="14pt" style:font-size-asian="14pt" style:font-size-complex="14pt"/>
    </style:style>
    <style:style style:name="P76" style:parent-style-name="Normální" style:family="paragraph">
      <style:text-properties fo:font-size="14pt" style:font-size-asian="14pt" style:font-size-complex="14pt"/>
    </style:style>
    <style:style style:name="P77" style:parent-style-name="Normální" style:family="paragraph">
      <style:text-properties fo:font-weight="bold" style:font-weight-asian="bold" fo:font-size="14pt" style:font-size-asian="14pt" style:font-size-complex="14pt"/>
    </style:style>
    <style:style style:name="P78" style:parent-style-name="Normální" style:family="paragraph">
      <style:text-properties fo:font-weight="bold" style:font-weight-asian="bold" fo:font-size="14pt" style:font-size-asian="14pt" style:font-size-complex="14pt"/>
    </style:style>
    <style:style style:name="P79" style:parent-style-name="Normální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ápis ze zasedání zastupitelstva obce konaného 22.12.2014 od 18.00 hodin v zasedací místnosti Obecního úřadu Hředle<text:s/></text:p>
      <text:p text:style-name="Normální"><text:span text:style-name="T2">Přítomní zastupitelé:<text:s/></text:span><text:span text:style-name="T3">K.Vitner, J. Vitner, P.Trousil,<text:s/></text:span><text:span text:style-name="T4">Mgr.I.Slámová, J.Koukal,</text:span></text:p>
      <text:p text:style-name="P5">A.Fořtová, M.Hornof, V.Frélich, M.Holá</text:p>
      <text:p text:style-name="Normální"><text:span text:style-name="T6">Zapisovatelkou:</text:span><text:span text:style-name="T7">jednání byla navržena A.Fořtová</text:span></text:p>
      <text:p text:style-name="Normální"><text:span text:style-name="T8">Do návrhové komise</text:span><text:span text:style-name="T9"><text:s/>na usnesení ze zasedání zastupitelstva obce byli navrženi M.Holá,I.Slámová</text:span></text:p>
      <text:p text:style-name="Normální"><text:span text:style-name="T10">Ověřovatelé:</text:span><text:span text:style-name="T11">M.Hornof,J.Vitner,P.Trousil</text:span></text:p>
      <text:p text:style-name="P12">Program jednání:</text:p>
      <text:p text:style-name="P13"><text:s text:c="3"/>1. Zahájení zasedání a kontrola usnesení z minulého zasedání</text:p>
      <text:p text:style-name="P14"><text:s text:c="3"/>2. Projednání a schválení rozpočtu obce na rok 2015</text:p>
      <text:p text:style-name="P15"><text:s text:c="3"/>3. Projednání a schválení jednacího řádu zastupitelstva obce</text:p>
      <text:p text:style-name="P16"><text:s text:c="3"/>4. Doplnění členů výboru pro občanské záležitosti</text:p>
      <text:p text:style-name="P17"><text:s text:c="3"/>5. Došlá pošta,různé</text:p>
      <text:p text:style-name="P18"><text:s text:c="3"/>6. Diskuse</text:p>
      <text:p text:style-name="P19"><text:s text:c="3"/>7. Přijetí usnesení a závěr</text:p>
      <text:p text:style-name="P20">K bodu 1: Zahájení a kontrola usnesení</text:p>
      <text:p text:style-name="Normální"><text:span text:style-name="T21"><text:s text:c="3"/></text:span><text:span text:style-name="T22">Zasedání zastupitelstva obce zahájil starosta obce Karel Vitner v 18.00 hodin. Přivítal přítomné a konstatoval, že zasedání ZO bylo řádně svoláno ve smyslu zák</text:span><text:span text:style-name="T23">ona o obcích a zveřejněno na úřední desce OÚ Hředle. Zastup</text:span><text:span text:style-name="T24">itelstvo obce se sešlo v počtu 9</text:span><text:span text:style-name="T25"><text:s/>členů a je usnášeníschopné. Provedl kontrolu usnesení z minulého zasedání. Zapisovatelka, návrhová komise a ověřovatelé zápisu byli schváleni všemi hlasy ve výše uv</text:span><text:span text:style-name="T26">edeném složení. Zastupitelé schválili program jednání.</text:span></text:p>
      <text:p text:style-name="P27">Hlasování: pro 9 hlasů</text:p>
      <text:p text:style-name="P28"/>
      <text:soft-page-break/>
      <text:p text:style-name="P29">K bodu 2:Projednání a schválení rozpočtu obce na rok 2015</text:p>
      <text:p text:style-name="Normální"><text:span text:style-name="T30"><text:s text:c="3"/></text:span><text:span text:style-name="T31">Zastupitelstvo obce se seznámilo s návrhem rozpočtu na rok 2015, který byl sestaven<text:s/></text:span><text:span text:style-name="T32">dle paragrafů.<text:s/></text:span><text:span text:style-name="T33"><text:s/>Celkové příjmy navrženého rozpočtu jsou ve výši 7 262 200,-Kč a výdaje činí 7 262 200,-Kč. Rozpočet je navržen jako vyrovnaný. K návrh</text:span><text:span text:style-name="T34">u rozpočtu na rok 2015, který byl vyvěšen na úřední desce nebyly vzneseny žádné připomínky. Bylo přistoupeno k hlasování o schválení návrhu rozpočtu na rok 2015. Zastupitelstvo obce Hředle schvaluje rozpočet obce na rok 2015 bez výhrad.</text:span></text:p>
      <text:p text:style-name="P35">Hlasování: Pro <text:s/>9<text:s/>hlasů <text:s text:c="5"/>proti <text:s/>0 hlasů <text:s text:c="5"/>zdrželo se <text:s/>0 hlasů</text:p>
      <text:p text:style-name="P36">K bodu 3.Projednání a schválení jednacího řádu zastupitelstva obce<text:s/></text:p>
      <text:p text:style-name="P37"><text:s text:c="3"/>Starosta přednesl návrh jednacího řádu zastupitelstva obce. Jednací řád zastupitelstva obce Hředle byl zpracován na základě ustanovení<text:s/>§ 96 zákona č. 128/2000Sb., o obcích. Starosta vyzval zastupitele ke schválení návrhu jednacího řádu.</text:p>
      <text:p text:style-name="P38">Hlasování: Pro 9 hlasů <text:s text:c="4"/>proti <text:s/>0 hlasů <text:s text:c="6"/>zdrželo se <text:s/>0 hlasů</text:p>
      <text:p text:style-name="P39">K bodu 4. Doplnění členů <text:s/>výboru pro občanské záležitosti</text:p>
      <text:p text:style-name="Normální"><text:span text:style-name="T40"><text:s text:c="3"/></text:span><text:span text:style-name="T41">Starosta navrhl na nové<text:s/></text:span><text:span text:style-name="T42">členy výboru pro občanské záležitosti</text:span><text:span text:style-name="T43"><text:s/>z řad náhradníků</text:span><text:span text:style-name="T44"><text:s/>Danu Malou a Jiřinu Srbovou. Zastupitelstvo s návrhem souhlasilo.<text:s/></text:span></text:p>
      <text:p text:style-name="P45">Hlasování: Pro 9 hlasů <text:s text:c="4"/>proti <text:s/>0 hlasů <text:s text:c="5"/>zdrželo se <text:s/>0 hlasů</text:p>
      <text:p text:style-name="P46">K bodu 5. Došlá pošta, různé</text:p>
      <text:p text:style-name="Normální"><text:span text:style-name="T47"><text:s text:c="3"/>a/</text:span><text:span text:style-name="T48">Bylo předloženo rozpočtové opatření <text:s/>č.7/2014.Toto</text:span><text:span text:style-name="T49"><text:s/>opatření bylo jednohlasně schváleno.</text:span></text:p>
      <text:p text:style-name="P50">Hlasování: Pro 9 hlasů <text:s text:c="4"/>proti <text:s/>0 hlasů <text:s text:c="6"/>zdrželo se <text:s/>0 hlasů</text:p>
      <text:p text:style-name="Normální"><text:span text:style-name="T51"><text:s text:c="2"/>b/</text:span><text:span text:style-name="T52">Starosta K. Vitner seznámil přítomné</text:span><text:span text:style-name="T53"><text:s/></text:span><text:span text:style-name="T54">zastupitele s Dodatkem č.9 ke smlouvě o dílo o zajištění komplexního odpadového hospodářství mezi obcí Hředle</text:span><text:span text:style-name="T55"><text:s/>a firmou Becker Bohemia s.r.o. Poté starosta vyzval zastupitele ke schválení. Dohoda č.9 byla jednohlasně schválena.</text:span></text:p>
      <text:p text:style-name="P56">Hlasování: Pro 9 hlasů <text:s text:c="3"/>proti <text:s/>0 hlasů <text:s text:c="2"/>zdrželo se <text:s/>0 hlasů</text:p>
      <text:soft-page-break/>
      <text:p text:style-name="Normální"><text:span text:style-name="T57"><text:s/>c/</text:span><text:span text:style-name="T58">Milan Hornof bytem Hředle 129 podal žádost o dočastný pronájem části sto</text:span><text:span text:style-name="T59">doly v objektu č.p. 22 ve vlastnictví obce Hředle za účelem parkování zemědělské techniky. Za pronájem M.Hornof nabízí částku 1000Kč měsíčně. Žádost zastupitelé projednali a schválili.</text:span></text:p>
      <text:p text:style-name="P60">Hlasování: Pro 8hlasů <text:s text:c="5"/>proti <text:s/>0 hlasů <text:s text:c="5"/>zdržel se <text:s/>1 hlas</text:p>
      <text:p text:style-name="P61">K bodu<text:s/>6. Diskuse</text:p>
      <text:p text:style-name="Normální"><text:span text:style-name="T62"><text:s text:c="2"/></text:span><text:span text:style-name="T63">Zastupitelé diskutovali k projednávaným tématům v průběhu jednání. Po projendání programu nebyl již žádný podnět do diskuse.</text:span></text:p>
      <text:p text:style-name="P64">K bodu 7. Přijetí usnesení a závěr</text:p>
      <text:p text:style-name="Normální"><text:span text:style-name="T65"><text:s text:c="3"/></text:span><text:span text:style-name="T66">Mgr.I.Slámová přečetla návrh na usnesení, který byl všemi hlasy přijat.</text:span></text:p>
      <text:p text:style-name="P67">Starosta poděkoval přítomným členům zastupitelstva za jejich účast a ukončil zasedání.</text:p>
      <text:p text:style-name="P68"/>
      <text:p text:style-name="P69"/>
      <text:p text:style-name="P70">Zapsala: <text:s text:c="87"/>Starosta obce:</text:p>
      <text:p text:style-name="P71"/>
      <text:p text:style-name="P72">…………………….. <text:s text:c="51"/><text:s text:c="24"/>……………………………</text:p>
      <text:p text:style-name="P73"/>
      <text:p text:style-name="P74">Ověřovatelé zápisu:</text:p>
      <text:p text:style-name="P75"/>
      <text:p text:style-name="P76">……………………… <text:s text:c="18"/>…………………………. <text:s text:c="18"/>…………………………..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5-01-05T11:22:00Z</meta:creation-date>
    <dc:date>2015-01-05T11:22:00Z</dc:date>
    <meta:print-date>2015-01-05T11:18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582" meta:character-count="4013" meta:row-count="28" meta:non-whitespace-character-count="3439"/>
  </office:meta>
</office:document-meta>
</file>