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weight="bold" style:font-weight-asian="bold"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10.5.2017 v zasedací místnosti OÚ od 18.00 hodin</text:p>
      <text:p text:style-name="Normální"><text:span text:style-name="T2">Přítomní zastupitelé:<text:s/></text:span><text:span text:style-name="T3"><text:s/>K. Vitner, V. Frelich, , J. Vitner, M. Holá, I. Černohorská,</text:span></text:p>
      <text:p text:style-name="P4"><text:s text:c="41"/>J. Koukal, P. Trousil, M.Hornof</text:p>
      <text:p text:style-name="Normální"><text:span text:style-name="T5">Omluvena:</text:span><text:span text:style-name="T6"><text:s/>Mgr.I Slámová</text:span></text:p>
      <text:p text:style-name="Normální"><text:span text:style-name="T7">Návrhová komise<text:s/></text:span><text:span text:style-name="T8">na usnesení ze zasedání zastupitelstva obce byli navrženi</text:span><text:span text:style-name="T9">:<text:s/></text:span><text:span text:style-name="T10">M.Holá, <text:s text:c="17"/>I. Černohorská</text:span></text:p>
      <text:p text:style-name="Normální"><text:span text:style-name="T11">Ověřovatelé zápisu:<text:s/></text:span><text:span text:style-name="T12">J. Koukal, J. Vitner, M.</text:span><text:span text:style-name="T13"><text:s/>Hornof</text:span></text:p>
      <text:p text:style-name="Normální"><text:span text:style-name="T14">Zapisovatelem</text:span><text:span text:style-name="T15"><text:s/>jednání zastupitelstva byl navržen V. Frelich</text:span></text:p>
      <text:p text:style-name="P16">Program jednání:</text:p>
      <text:p text:style-name="Normální"><text:span text:style-name="T17">1.Zahájení zasedání a kontrola z minulého zasedání</text:span></text:p>
      <text:p text:style-name="Normální"><text:span text:style-name="T18">2.Došlá pošta, různé</text:span></text:p>
      <text:p text:style-name="P19">3.Diskuse<text:s/></text:p>
      <text:p text:style-name="Normální"><text:span text:style-name="T20">4.Přijetí usnesení a závěr</text:span></text:p>
      <text:p text:style-name="P21">K bodu 1:Zahájení zasedání a kontrola usnesení</text:p>
      <text:p text:style-name="P22">Zasedání zastupitelstva obce bylo zahájeno v 18.00 hodin starostou obce panem Karlem</text:p>
      <text:p text:style-name="P23">Vitnerem. Starosta přivítal přítomné zastupitele a konstatoval, že zasedání bylo řádně</text:p>
      <text:p text:style-name="P24">svoláno ve smyslu zákona o obcích a zveřejněno na úřední desce OÚ Hředle. Zastupitelstvo</text:p>
      <text:p text:style-name="P25">obce se sešlo v počtu 8 členů a je usnášeníschopné. Následovala kontrola usnesení<text:s/></text:p>
      <text:p text:style-name="P26">z minulého zasedání, všechny body byly splněny. Zapisovatel, ověřovatelé zápisu,</text:p>
      <text:p text:style-name="P27">návrhová komise byli schváleni všemi hlasy ve výše uvedeném složení. Starosta vyzval</text:p>
      <text:p text:style-name="P28">přítomné ke schválení programu.</text:p>
      <text:p text:style-name="P29">Hlasování:pro 8 hlasů <text:s text:c="14"/>proti:0 hlasů <text:s text:c="12"/>zdrželo se:0 hlasů</text:p>
      <text:p text:style-name="P30">K bodu 2:Došlá pošta, různé</text:p>
      <text:p text:style-name="Normální"><text:s/>Starosta předložil žádost Linky bezpečí z.s. Paha 8,Ústavní 95 o finanční podporu ve výši 5000,-Kč.</text:p>
      <text:p text:style-name="Normální">Po kratší diskuzi o prospěšnosti této služby pro děti a mládež byl přijat návrh I.Černohorské zaslat</text:p>
      <text:soft-page-break/>
      <text:p text:style-name="Normální">žadateli 2500,-Kč.</text:p>
      <text:p text:style-name="Normální"/>
      <text:p text:style-name="P31">Hlasování:pro 8 hlasů <text:s text:c="14"/>proti:0 hlasů <text:s text:c="12"/>zdrželo se:0 hlasů</text:p>
      <text:p text:style-name="Normální">Dále starosta navrhl projednání smlouvy o dílo na opatření na podporu Páchníka hnědého<text:s/></text:p>
      <text:p text:style-name="Normální">a obojživelníků v obci Hředle.Zastupitelstvo tuto smlouvu odsouhlasilo.</text:p>
      <text:p text:style-name="P32">Hlasování:pro 8 hlasů <text:s text:c="14"/>proti:0 hlasů <text:s text:c="12"/>zdrželo se:0 hlasů</text:p>
      <text:p text:style-name="Normální">Dále starosta navrhl projednání smlouvy o dílo na revitalizaci aleje a remízu v k.ú. Hředle.</text:p>
      <text:p text:style-name="Normální">Zastupitelstvo tuto smlouvu odsouhlasilo.</text:p>
      <text:p text:style-name="P33">Hlasování:pro 8 hlasů <text:s text:c="14"/>proti:0 hlasů <text:s text:c="12"/>zdrželo se:0 hlasů</text:p>
      <text:p text:style-name="Normální">Starosta seznámil přítomné s rozpočtovými opatřeními číslo 2/2017 a 3/2017.Po projednání <text:s/>byla</text:p>
      <text:p text:style-name="Normální">obě opatření <text:s/>schválena.</text:p>
      <text:p text:style-name="P34">Hlasování:pro 8 hlasů <text:s text:c="14"/>proti:0 hlasů <text:s text:c="12"/>zdrželo se:0 hlasů</text:p>
      <text:p text:style-name="Normální">Zastupitelstvo pověřilo starostu <text:s/>podpisem smlouvy o dílo na opatření na podporu Páchníka</text:p>
      <text:p text:style-name="Normální">Hnědého a obojživelníků v obci Hředle a podpisem smlouvy o dílo na revitalizaci aleje a remízu<text:s/></text:p>
      <text:p text:style-name="Normální">v k.ú.Hředle s EcoServisČR,s.r.o. zastoupenou ing. Simonou Pěničkovou.</text:p>
      <text:p text:style-name="P35">K bodu č.3:Diskuze</text:p>
      <text:p text:style-name="P36">Po projednání programu nebyl žádný podnět do diskuze.</text:p>
      <text:p text:style-name="P37">K bodu č.4:Přijetí usnesení a závěr</text:p>
      <text:p text:style-name="P38">Iveta Černohorská přečetla návrh na usnesení, který byl všemi hlasy přijat. Starosta obce</text:p>
      <text:p text:style-name="P39">poděkoval všem členům zastupitelstva za jejich účast a ukončil zasedání.</text:p>
      <text:p text:style-name="P40">Zapsal: <text:s text:c="61"/><text:s text:c="17"/>Starosta obce:</text:p>
      <text:p text:style-name="P41">……………………………….. <text:s text:c="53"/>…………………………………….</text:p>
      <text:p text:style-name="P42">Ověřovatelé zápisu:</text:p>
      <text:p text:style-name="P43">………………………………. <text:s text:c="12"/>……………………………… <text:s text:c="9"/>……………………………………… <text:s text:c="49"/></text:p>
      <text:p text:style-name="Normální"/>
      <text:p text:style-name="P44"/>
      <text:p text:style-name="Normální"/>
      <text:p text:style-name="P45"/>
      <text:p text:style-name="Normální"/>
      <text:p text:style-name="P46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7-05-15T13:48:00Z</meta:creation-date>
    <dc:date>2017-05-19T07:43:00Z</dc:date>
    <meta:print-date>2017-05-19T07:40:00Z</meta:print-date>
    <meta:template xlink:href="Normal" xlink:type="simple"/>
    <meta:editing-cycles>3</meta:editing-cycles>
    <meta:editing-duration>PT3060S</meta:editing-duration>
    <meta:document-statistic meta:page-count="3" meta:paragraph-count="6" meta:word-count="456" meta:character-count="3144" meta:row-count="22" meta:non-whitespace-character-count="2694"/>
  </office:meta>
</office:document-meta>
</file>