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1.2916in"/>
        </style:tab-stops>
      </style:paragraph-properties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size="12pt" style:font-size-asian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-complex="Calibri" fo:font-size="12pt" style:font-size-asian="12pt"/>
    </style:style>
    <style:style style:name="T43" style:parent-style-name="Standardnípísmoodstavce" style:family="text">
      <style:text-properties style:font-name-complex="Calibri" fo:font-size="12pt" style:font-size-asian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.10.2018 v zasedací místnosti OÚ od 18.00 hodin</text:p>
      <text:p text:style-name="Normální"><text:span text:style-name="T2">Přítomní zastupitelé:<text:s/></text:span><text:span text:style-name="T3"><text:s/>K. Vitner, V. Frelich, , J. Vitner, M. Holá,<text:s/></text:span><text:span text:style-name="T4">P. Trousil, M.Hornof,</text:span></text:p>
      <text:p text:style-name="Normální"><text:span text:style-name="T5">Omluvení zastupitelé:</text:span><text:span text:style-name="T6"><text:s/></text:span><text:span text:style-name="T7"><text:s/></text:span><text:span text:style-name="T8">I. Černohorská,</text:span><text:span text:style-name="T9"><text:s/></text:span><text:span text:style-name="T10">J. Koukal,</text:span><text:span text:style-name="T11"><text:s/></text:span><text:span text:style-name="T12">Mgr.I.Slámová</text:span></text:p>
      <text:p text:style-name="Normální"><text:span text:style-name="T13">Návrhová komise<text:s/></text:span><text:span text:style-name="T14">na usnesení ze zasedání zastupitelstva obce byli navrženi</text:span><text:span text:style-name="T15">:<text:s/></text:span><text:span text:style-name="T16">P. Trousil</text:span></text:p>
      <text:p text:style-name="P17"><text:tab/><text:span text:style-name="T18"><text:s/></text:span><text:span text:style-name="T19">M.Hornof</text:span></text:p>
      <text:p text:style-name="Normální"><text:span text:style-name="T20">Ověřovatelé zápisu:<text:s/></text:span><text:span text:style-name="T21"><text:s/>J. Vitner, M.Holá</text:span></text:p>
      <text:p text:style-name="Normální"><text:span text:style-name="T22">Zapisovatelem</text:span><text:span text:style-name="T23"><text:s/>jednání zastupitelstva byl navržen V. Frelich</text:span></text:p>
      <text:p text:style-name="P24">Program jednání:</text:p>
      <text:p text:style-name="Normální"><text:span text:style-name="T25">1.Zahájení zasedání a kontrola z minulého zasedání</text:span></text:p>
      <text:p text:style-name="Normální"><text:span text:style-name="T26">2.Došlá pošta, různé</text:span></text:p>
      <text:p text:style-name="P27">3.Diskuse<text:s/></text:p>
      <text:p text:style-name="Normální"><text:span text:style-name="T28">4.Přijetí usnesení a závěr</text:span></text:p>
      <text:p text:style-name="P29">K bodu 1:Zahájení zasedání a kontrola usnesení</text:p>
      <text:p text:style-name="P30">Zasedání zastupitelstva obce bylo zahájeno v 18.00 hodin starostou obce panem Karlem</text:p>
      <text:p text:style-name="P31">Vitnerem. Starosta přivítal přítomné zastupitele a konstatoval, že zasedání bylo řádně</text:p>
      <text:p text:style-name="P32">svoláno ve smyslu zákona o obcích a zveřejněno na úřední desce OÚ Hředle. Zastupitelstvo</text:p>
      <text:p text:style-name="P33">obce se sešlo v počtu 6<text:s/>členů a je usnášeníschopné.<text:s/>Zapisovatel, ověřovatelé zápisu,</text:p>
      <text:p text:style-name="P34">návrhová komise byli schváleni všemi hlasy ve výše uvedeném složení. Starosta vyzval</text:p>
      <text:p text:style-name="P35">přítomné ke schválení programu.</text:p>
      <text:p text:style-name="P36">Hlasování:pro 6<text:s/>hlasů <text:s text:c="14"/>proti:0 hlasů <text:s text:c="12"/>zdrželo se:0 hlasů</text:p>
      <text:p text:style-name="P37">K bodu 2:Došlá pošta, různé</text:p>
      <text:p text:style-name="Normální"><text:s/>Starosta předložil ke schválení rozpočtové opatření č.5/2018.Zastupitelstvo toto rozpočtové opatření</text:p>
      <text:p text:style-name="Normální">schválilo.</text:p>
      <text:p text:style-name="P38">Hlasování:pro 6<text:s/>hlasů<text:s/><text:s text:c="14"/>proti:0 hlasů <text:s text:c="12"/>zdrželo se:0 hlasů</text:p>
      <text:p text:style-name="P39"/>
      <text:soft-page-break/>
      <text:p text:style-name="Normální">Dále<text:s/>starosta předložil <text:s/>návrh na<text:s/><text:span text:style-name="T40">příspěvek SMS ČR k celostátní sbírce na pomoc obci Prameny.</text:span></text:p>
      <text:p text:style-name="Normální">Zastupitelstvo tento návrh<text:s/><text:s/>neschválilo.</text:p>
      <text:p text:style-name="P41">Hlasování:pro 0 hlasů <text:s text:c="14"/>proti:6<text:s/>hlasů <text:s text:c="5"/><text:s text:c="7"/>zdrželo se:0 hlasů</text:p>
      <text:p text:style-name="Normální">Dále starosta předložil <text:s/>návrh na<text:s/><text:span text:style-name="T42">příspěvek na Babybox pro odložené děti <text:s/>pro nemocnici ve Slaném. <text:s/></text:span>Zastupitelstvo tento návrh<text:s/>neschválilo.<text:span text:style-name="T43"><text:s text:c="144"/></text:span></text:p>
      <text:p text:style-name="P44">Hlasování:pro 0 hlasů <text:s text:c="14"/>proti:6<text:s/>hlasů <text:s text:c="12"/>zdrželo se:0 hlasů</text:p>
      <text:p text:style-name="P45">K bodu č.3:Diskuze</text:p>
      <text:p text:style-name="P46">K bodu č.4:Přijetí usnesení a závěr</text:p>
      <text:p text:style-name="P47">P.Trousil<text:s text:c="2"/>přečetl návrh na usnesení, které<text:s/>bylo<text:s/>všemi hlasy přijato. Starosta obce<text:s/>poděkoval všem členům zastupitelstva<text:s/>za jejich účast a<text:s/>dále poděkoval za to,že jsme vydrželi celý čtyřletý mandát a dnešním zasedáním oficiálně toto období ukončil.Těm,kteří chtějí pokračovat,popřál volební úspěch.</text:p>
      <text:p text:style-name="P48">Zapsal: <text:s text:c="78"/>Starosta obce:</text:p>
      <text:p text:style-name="P49">……………………………….. <text:s text:c="53"/>…………………………………….</text:p>
      <text:p text:style-name="P50">Ověřovatelé zápisu:</text:p>
      <text:p text:style-name="P51">……………………………….<text:s/><text:s text:c="52"/>…………………………………………..<text:s text:c="49"/></text:p>
      <text:p text:style-name="Normální"/>
      <text:p text:style-name="P52"/>
      <text:p text:style-name="Normální"/>
      <text:p text:style-name="P53"/>
      <text:p text:style-name="Normální"/>
      <text:p text:style-name="P54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7-05-15T13:48:00Z</meta:creation-date>
    <dc:date>2018-10-03T15:46:00Z</dc:date>
    <meta:print-date>2018-10-03T15:43:00Z</meta:print-date>
    <meta:template xlink:href="Normal" xlink:type="simple"/>
    <meta:editing-cycles>9</meta:editing-cycles>
    <meta:editing-duration>PT7260S</meta:editing-duration>
    <meta:document-statistic meta:page-count="2" meta:paragraph-count="5" meta:word-count="387" meta:character-count="2668" meta:row-count="19" meta:non-whitespace-character-count="2286"/>
  </office:meta>
</office:document-meta>
</file>