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8.8.2018 v zasedací místnosti OÚ od 18.00 hodin</text:p>
      <text:p text:style-name="Normální"><text:span text:style-name="T2">Přítomní zastupitelé:<text:s/></text:span><text:span text:style-name="T3"><text:s/>K. Vitner, V. Frelich, , J. Vitner, M. Holá, I. Černohorská,</text:span></text:p>
      <text:p text:style-name="P4"><text:s text:c="41"/>J. Koukal, P. Trousil, M.Hornof,Mgr.I.Slámová</text:p>
      <text:p text:style-name="Normální"><text:span text:style-name="T5">Návrhová komise<text:s/></text:span><text:span text:style-name="T6">na usnesení ze zasedání zastupitelstva obce byli navrženi</text:span><text:span text:style-name="T7">:<text:s/></text:span><text:span text:style-name="T8">Mgr.I.Slámová, <text:s text:c="17"/>I. Černohorská</text:span></text:p>
      <text:p text:style-name="Normální"><text:span text:style-name="T9">Ověřovatelé zápisu:<text:s/></text:span><text:span text:style-name="T10">J. Koukal, J. Vitner, M.Hol</text:span><text:span text:style-name="T11">á</text:span></text:p>
      <text:p text:style-name="Normální"><text:span text:style-name="T12">Zapisovatelem</text:span><text:span text:style-name="T13"><text:s/>jednání zastupitelstva byl navržen V. Frelich</text:span></text:p>
      <text:p text:style-name="P14">Program jednání:</text:p>
      <text:p text:style-name="Normální"><text:span text:style-name="T15">1.Zahájení zasedání a kontrola z minulého zasedání</text:span></text:p>
      <text:p text:style-name="Normální"><text:span text:style-name="T16">2.Došlá pošta, různé</text:span></text:p>
      <text:p text:style-name="P17">3.Diskuse<text:s/></text:p>
      <text:p text:style-name="Normální"><text:span text:style-name="T18">4.Přijetí usnesení a závěr</text:span></text:p>
      <text:p text:style-name="P19">K bodu 1:Zahájení zasedání a kontrola usnesení</text:p>
      <text:p text:style-name="P20">Zasedání zastupitelstva obce bylo zahájeno v 18.00 hodin starostou obce panem Karlem</text:p>
      <text:p text:style-name="P21">Vitnerem. Starosta přivítal přítomné zastupitele a konstatoval, že zasedání bylo řádně</text:p>
      <text:p text:style-name="P22">svoláno ve smyslu zákona o obcích a zveřejněno na úřední desce OÚ Hředle. Zastupitelstvo</text:p>
      <text:p text:style-name="P23">obce se sešlo v počtu 9 členů a je usnášeníschopné. Následovala kontrola usnesení<text:s/></text:p>
      <text:p text:style-name="P24">z minulého zasedání, všechny <text:s/>3body byly splněny. Zapisovatel, ověřovatelé zápisu,</text:p>
      <text:p text:style-name="P25">návrhová komise byli schváleni všemi hlasy ve výše uvedeném složení. Starosta vyzval</text:p>
      <text:p text:style-name="P26">přítomné ke schválení programu.</text:p>
      <text:p text:style-name="P27">Hlasování:pro 9 hlasů <text:s text:c="14"/>proti:0 hlasů <text:s text:c="12"/>zdrželo se:0 hlasů</text:p>
      <text:p text:style-name="P28">K bodu 2:Došlá pošta, různé</text:p>
      <text:p text:style-name="Normální"><text:s/>Starosta předložil ke schválení rozpočtové opatření č.4/2018.Zastupitelstvo toto rozpočtové opatření</text:p>
      <text:p text:style-name="Normální">schválilo.</text:p>
      <text:p text:style-name="P29">Hlasování:pro 9 hlasů <text:s text:c="14"/>proti:0 hlasů <text:s text:c="12"/>zdrželo se:0 hlasů</text:p>
      <text:p text:style-name="P30"/>
      <text:p text:style-name="Normální">Dále starosta předložil dodatek č.1 ke smlouvě o zajištění zpětného odběru a využití odpadů z obalů.</text:p>
      <text:p text:style-name="Normální">Zastupitelstvo tento dodatek schválilo.</text:p>
      <text:p text:style-name="P31">Hlasování:pro 9 hlasů <text:s text:c="11"/><text:s text:c="3"/>proti:0 hlasů <text:s text:c="12"/>zdrželo se:0 hlasů</text:p>
      <text:p text:style-name="Normální">Dále starosta navrhl projednání smlouvy o poskytování služeb pověřence pro ochranu osobních údajů. Zastupitelstvo tuto smlouvu odsouhlasilo.</text:p>
      <text:p text:style-name="P32">Hlasování:pro 9 hlasů <text:s text:c="14"/>proti:0 hlasů<text:s/><text:s text:c="12"/>zdrželo se:0 hlasů</text:p>
      <text:p text:style-name="Normální">Starosta navrhl <text:s/>odstranění přístřešku(černé stavby)<text:span text:style-name="T33"><text:s/>na pozemku obce č.89/2 a pozemku spoluvlastněným obcí a ing.Komedou č.92/1.Zastupitelstvo tento návrh odsouhlasilo. <text:s text:c="6"/></text:span></text:p>
      <text:p text:style-name="P34">Hlasování:pro 9 hlasů <text:s text:c="14"/>proti:0 hlasů<text:s text:c="13"/>zdrželo se:0 hlasů</text:p>
      <text:p text:style-name="Normální">Starosta přednesl žádost o příspěvek ve výši 20 000Kč na vydání Janouškovy „Kroniky Hředel“,</text:p>
      <text:p text:style-name="Normální">podanou ing.J.Vitnerem.Tato žádost byla zastupitelstvem odsouhlasena.</text:p>
      <text:p text:style-name="P35">Hlasování:pro 9 hlasů <text:s text:c="14"/>proti:0 hlasů <text:s text:c="11"/><text:s/>zdrželo se:0 hlasů</text:p>
      <text:p text:style-name="P36">K bodu č.3:Diskuze</text:p>
      <text:p text:style-name="P37">Členové zastupitelstva nezávazně diskutovali o pravidlech provozu opravené Sokolovny.</text:p>
      <text:p text:style-name="P38">K bodu č.4:Přijetí usnesení a závěr</text:p>
      <text:p text:style-name="P39">Mgr.Ivana Slámová <text:s/>přečetla návrh na usnesení, který byl všemi hlasy přijat. Starosta obce</text:p>
      <text:p text:style-name="P40">poděkoval všem členům zastupitelstva za jejich účast a ukončil zasedání.</text:p>
      <text:p text:style-name="P41">Zapsal: <text:s text:c="78"/>Starosta obce:</text:p>
      <text:p text:style-name="P42">……………………………….. <text:s text:c="53"/>…………………………………….</text:p>
      <text:p text:style-name="P43">Ověřovatelé zápisu:</text:p>
      <text:p text:style-name="P44">………………………………. <text:s text:c="12"/>……………………………… <text:s text:c="9"/>……………………………………… <text:s text:c="49"/></text:p>
      <text:p text:style-name="Normální"/>
      <text:p text:style-name="P45"/>
      <text:p text:style-name="Normální"/>
      <text:p text:style-name="P46"/>
      <text:p text:style-name="Normální"/>
      <text:p text:style-name="P4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31:00Z</meta:creation-date>
    <dc:date>2019-10-21T07:31:00Z</dc:date>
    <meta:print-date>2017-05-19T07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9" meta:character-count="3094" meta:row-count="22" meta:non-whitespace-character-count="2651"/>
  </office:meta>
</office:document-meta>
</file>