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6.6.2016 od 18.00 hodin v zasedací místnosti Obecního úřadu Hředle</text:p>
      <text:p text:style-name="Normální"><text:span text:style-name="T2">Přítomní zastupitelé:</text:span><text:span text:style-name="T3"><text:s/>K. Vitner, J. Vitner, Mgr. I. Slámová, J. Koukal, M. Holá, A. Fořtová,<text:s/></text:span></text:p>
      <text:p text:style-name="P4">V. Frélich, M. Hornof, P.<text:s/>Trousil</text:p>
      <text:p text:style-name="Normální"><text:span text:style-name="T5">Zapisovatelkou</text:span><text:span text:style-name="T6"><text:s/>jednání byla navržena A. Fořtová</text:span></text:p>
      <text:p text:style-name="Normální"><text:span text:style-name="T7">Do návrhové komise</text:span><text:span text:style-name="T8"><text:s/>na usnesení ze zasedání zastupitelstva obce byli <text:s/>navrženi M. Holá,<text:s/></text:span></text:p>
      <text:p text:style-name="P9">P. Trousil</text:p>
      <text:p text:style-name="Normální"><text:span text:style-name="T10">Ověřovatelé:<text:s/></text:span><text:span text:style-name="T11">J. Koukal, J. Vitner, V. Frélich</text:span></text:p>
      <text:p text:style-name="Normální"><text:span text:style-name="T12">Program jednání:</text:span><text:span text:style-name="T13"><text:s/></text:span></text:p>
      <text:list text:style-name="LFO1" text:continue-numbering="true">
        <text:list-item>
          <text:p text:style-name="P14"><text:s/>Zahájení zasedání a kontrola usnesení z minulého zasedání</text:p>
        </text:list-item>
        <text:list-item>
          <text:p text:style-name="P15">Projednání a schválení závěrečného účtu za rok 2015</text:p>
        </text:list-item>
        <text:list-item>
          <text:p text:style-name="P16">Došlá pošta, různé</text:p>
        </text:list-item>
        <text:list-item>
          <text:p text:style-name="P17">Diskuse</text:p>
        </text:list-item>
        <text:list-item>
          <text:p text:style-name="P18">Přijetí usnesení a závěr</text:p>
        </text:list-item>
      </text:list>
      <text:p text:style-name="P19"/>
      <text:p text:style-name="P20">K bodu 1: Zahájení zasedání a kontrola usnesení</text:p>
      <text:p text:style-name="P21">Zasedání zastupitelstva obce zahájil starosta obce K. Vitner v 18.00 hodin. Přivítal přítomné zastupitele a konstatoval, že zasedání ZO bylo řádně svoláno ve smyslu zákona o obcích a zveřejněno na úředních deskách OÚ Hředle. Zastupitelstvo obce se sešlo v počtu 9 členů a 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2">Hlasování: Pro 9 hlasů <text:s text:c="10"/>proti 0 hlasů <text:s text:c="18"/>zdrželo se 0 hlasů</text:p>
      <text:p text:style-name="P23">K bodu 2: Projednání a schválení závěrečného účtu obce za rok 2015</text:p>
      <text:p text:style-name="P24">Starosta seznámil přítomné zastupitele s Návrhem závěrečného účtu Obce Hředle za rok 2015, návrh byl projednán. Dále byla projednána Účetní závěrka Obce Hředle za rok 2015 a příspěvkové<text:s/>organizace Základní a Mateřská škola Hředle. Dalším bodem jednání byla Inventarizační zpráva za rok 2015 a Hospodářský výsledek Obce Hředle za rok 2015. Výsledek hospodaření obce za rok 2015 je zisk 1 749 497,73 Kč. Zastupitelé obce schválili Závěrečný<text:s/><text:soft-page-break/>účet Obce Hředle a to s výhradou, Účetní závěrku Obce Hředle, Účetní závěrku Základní a Mateřské školy Hředle a Inventarizační zpráva za rok 2015</text:p>
      <text:p text:style-name="P25">Hlasování: Pro 9 hlasů <text:s text:c="14"/>proti 0 hlasů <text:s text:c="16"/>zdrželo se 0 hlasů</text:p>
      <text:p text:style-name="P26"/>
      <text:p text:style-name="P27">K bodu 3: Došlá<text:s/>pošta, různé</text:p>
      <text:p text:style-name="P28">Zastupitelstvo Středočeského kraje projednalo <text:s/>poskytnutí dotace na základě žádosti č. FRO/POV/029203/2016 ve výši 481 773 Kč na projekt: Obecní úřad – fasáda. Zastupitelé Obce Hředle schválili přijetí dotace.</text:p>
      <text:p text:style-name="P29">Hlasování: Pro 9 hlasů <text:s text:c="10"/><text:s text:c="2"/>proti 0 hlasů <text:s text:c="18"/>zdrželo se 0 hlasů</text:p>
      <text:p text:style-name="Normální"><text:span text:style-name="T30">Zastupitelé projednali <text:s/>zadání výběrového řízení Mgr. Beranové ze Svazku obcí mikroregionu Čistá – Senomaty na výběr dodavatelské firmy na projekt Obecní úřad – fasáda a Odbahnění rybníka – Dílčák. Zastu</text:span><text:span text:style-name="T31">pitelé schválili zadání výběrového řízení Mgr. Beranové.</text:span></text:p>
      <text:p text:style-name="P32">Hlasování: Pro 9 hlasů <text:s text:c="13"/>proti 0 hlasů <text:s text:c="16"/>zdrželo se 0 hlasů</text:p>
      <text:p text:style-name="P33">Zastupitelé Obce Hředle navrhli 3 členy ZO do výběrové komise pro výběrová řízení v roce 2016 ve složení J. Vitner<text:s/>, J. Koukal a A. Fořtová. Náhradník P. Trousil. Zastupitelstvo obce členy komise schválilo.</text:p>
      <text:p text:style-name="P34">Hlasování: Pro 9 hlasů <text:s text:c="13"/>proti 0 hlasů <text:s text:c="18"/>zdrželo se 0 hlasů</text:p>
      <text:p text:style-name="Normální"><text:span text:style-name="T35"><text:s/>Obci Hředle byl nabídnut k odkupu pozemek č. 2198/2 - cesta ke Mlýnku o vým</text:span><text:span text:style-name="T36">ěře 1656m2 od Václava Šváchy za nabídnutou částku 65 000 Kč. Zastupitelé odkup pozemku projednali a schválili.</text:span></text:p>
      <text:p text:style-name="P37">Hlasování: Pro 9 hlkasů <text:s text:c="12"/>proti 0 hlasů <text:s text:c="16"/>zdrželo se 0 hlasů</text:p>
      <text:p text:style-name="P38">Starosta K. Vitner přítomné zastupitele seznámil o možnosti<text:s/>podání žádosti z prostředků Ministerstva životního prostředí <text:s/>na podporu Páchníka hnědého a obojživelníků v obci Hředle a na výsadbu aleje <text:s/>listnatých stromů v lokalitě „Dílce“ v obci Hředle. Zastupitelé schválili podání žádosti a pověřili starostu K. Vitnera k podání žádosti o dotaci.</text:p>
      <text:p text:style-name="P39">Hlasování: Pro 9 hlasů <text:s text:c="15"/>proti 0 hlasů <text:s text:c="18"/>zdrželo se 0 hlasů</text:p>
      <text:p text:style-name="P40">Starosta seznámil přítomné s <text:s/>vyúčtováním lesního hospodaření od firmy Lesy Rokyta spol.s.r.o. s<text:s/>hospodářským výsledkem 286 486 Kč. ZO schválilo převedení hospodářského výsledku 286 486 Kč do roku 2016.</text:p>
      <text:p text:style-name="P41">Hlasování: Pro 9 hlasů <text:s text:c="15"/>proti 0 hlasů <text:s text:c="19"/>zdrželo se 0 hlasů</text:p>
      <text:p text:style-name="P42">Zastupitelstvo projednalo rekonstrukci silnice v Nové ulici<text:s/>z prostředků Obce Hředle a ukládá starostovi K. Vitnerovi připravit projekt na rekonstrukci v Nové ulici.</text:p>
      <text:soft-page-break/>
      <text:p text:style-name="P43">Hlasování: Pro 9 hlasů <text:s text:c="16"/>proti 0 hlasů <text:s text:c="19"/>zdrželo se 0 hlasů</text:p>
      <text:p text:style-name="P44"/>
      <text:p text:style-name="P45"/>
      <text:p text:style-name="P46">Dále byla projednána rozpočtová změna č.2/2016. <text:s/>Tato změna byla jednohlasně schválena.</text:p>
      <text:p text:style-name="P47">Hlasování: Pro 9 hlasů <text:s text:c="16"/>proti 0 hlasů <text:s text:c="19"/>zdrželo se 0 hlasů</text:p>
      <text:p text:style-name="P48">K bodu 4: Diskuse</text:p>
      <text:p text:style-name="P49">Zastupitelé diskutovali k projednávaným tématům v průběhu jednání. Po projednání programu nebyl již žádný podnět do<text:s/>diskuse.</text:p>
      <text:p text:style-name="P50">K bodu 5: Přijetí usnesení a závěr</text:p>
      <text:p text:style-name="P51">Mgr. I. Slámová přečetla návrh na usnesení, který byl všemi hlasy přijat. Starosta poděkoval přítomným členům zastupitelstva za jejich účast a ukončil zasedání.</text:p>
      <text:p text:style-name="P52"/>
      <text:p text:style-name="P53">Zapsala: <text:s text:c="41"/><text:s text:c="44"/>Starosta obce:</text:p>
      <text:p text:style-name="P54"/>
      <text:p text:style-name="P55">………………………………. <text:s text:c="62"/>………………………………………</text:p>
      <text:p text:style-name="P56"/>
      <text:p text:style-name="P57">Ověřovatelé zápisu:</text:p>
      <text:p text:style-name="P58"/>
      <text:p text:style-name="P59">……………………………….. <text:s text:c="6"/>…………………………………….. <text:s text:c="6"/>………………………………………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4:00Z</meta:creation-date>
    <dc:date>2019-10-21T07:24:00Z</dc:date>
    <meta:print-date>2016-06-08T09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9" meta:character-count="5024" meta:row-count="35" meta:non-whitespace-character-count="4305"/>
  </office:meta>
</office:document-meta>
</file>