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1.2916in"/>
        </style:tab-stops>
      </style:paragraph-properties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Normální" style:family="paragraph"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P33" style:parent-style-name="Normální" style:family="paragraph"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text-properties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-complex="Calibri" fo:font-size="12pt" style:font-size-asian="12pt"/>
    </style:style>
    <style:style style:name="P36" style:parent-style-name="Normální" style:family="paragraph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style:font-name-complex="Calibri" fo:font-size="12pt" style:font-size-asian="12pt"/>
    </style:style>
    <style:style style:name="T38" style:parent-style-name="Standardnípísmoodstavce" style:family="text">
      <style:text-properties style:font-name-complex="Calibri" fo:font-size="12pt" style:font-size-asian="12pt"/>
    </style:style>
    <style:style style:name="P39" style:parent-style-name="Normální" style:family="paragraph"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text-properties fo:font-weight="bold" style:font-weight-asian="bold" fo:font-size="12pt" style:font-size-asian="12pt" style:font-size-complex="12pt"/>
    </style:style>
    <style:style style:name="P41" style:parent-style-name="Normální" style:family="paragraph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1.10.2018 v zasedací místnosti OÚ od 18.00 hodin</text:p>
      <text:p text:style-name="Normální"><text:span text:style-name="T2">Přítomní zastupitelé:<text:s/></text:span><text:span text:style-name="T3"><text:s/>K. Vitner, V. Frelich, , J. Vitner, M. Holá, P. Trousil, M.Hornof,</text:span></text:p>
      <text:p text:style-name="Normální"><text:span text:style-name="T4">Omluvení zastupitelé:</text:span><text:span text:style-name="T5"><text:s/></text:span><text:span text:style-name="T6"><text:s/>I. Černohorská, J.<text:s/></text:span><text:span text:style-name="T7">Koukal, Mgr.I.Slámová</text:span></text:p>
      <text:p text:style-name="Normální"><text:span text:style-name="T8">Návrhová komise<text:s/></text:span><text:span text:style-name="T9">na usnesení ze zasedání zastupitelstva obce byli navrženi</text:span><text:span text:style-name="T10">:<text:s/></text:span><text:span text:style-name="T11">P. Trousil</text:span></text:p>
      <text:p text:style-name="P12"><text:tab/><text:span text:style-name="T13"><text:s/>M.Hornof</text:span></text:p>
      <text:p text:style-name="Normální"><text:span text:style-name="T14">Ověřovatelé zápisu:<text:s/></text:span><text:span text:style-name="T15"><text:s/>J. Vitner, M.Holá</text:span></text:p>
      <text:p text:style-name="Normální"><text:span text:style-name="T16">Zapisovatelem</text:span><text:span text:style-name="T17"><text:s/>jednání zastupitelstva byl navržen V. Frelich</text:span></text:p>
      <text:p text:style-name="P18">Program jednání:</text:p>
      <text:p text:style-name="Normální"><text:span text:style-name="T19">1.Zahájení zasedání a</text:span><text:span text:style-name="T20"><text:s/>kontrola z minulého zasedání</text:span></text:p>
      <text:p text:style-name="Normální"><text:span text:style-name="T21">2.Došlá pošta, různé</text:span></text:p>
      <text:p text:style-name="P22">3.Diskuse<text:s/></text:p>
      <text:p text:style-name="Normální"><text:span text:style-name="T23">4.Přijetí usnesení a závěr</text:span></text:p>
      <text:p text:style-name="P24">K bodu 1:Zahájení zasedání a kontrola usnesení</text:p>
      <text:p text:style-name="P25">Zasedání zastupitelstva obce bylo zahájeno v 18.00 hodin starostou obce panem Karlem</text:p>
      <text:p text:style-name="P26">Vitnerem. Starosta přivítal přítomné zastupitele a konstatoval, že zasedání bylo řádně</text:p>
      <text:p text:style-name="P27">svoláno ve smyslu zákona o obcích a zveřejněno na úřední desce OÚ Hředle. Zastupitelstvo</text:p>
      <text:p text:style-name="P28">obce se sešlo v počtu 6 členů a je usnášeníschopné. Zapisovatel, ověřovatelé zápisu,</text:p>
      <text:p text:style-name="P29">návrhová komise byli schváleni<text:s/>všemi hlasy ve výše uvedeném složení. Starosta vyzval</text:p>
      <text:p text:style-name="P30">přítomné ke schválení programu.</text:p>
      <text:p text:style-name="P31">Hlasování:pro 6 hlasů <text:s text:c="14"/>proti:0 hlasů <text:s text:c="12"/>zdrželo se:0 hlasů</text:p>
      <text:p text:style-name="P32">K bodu 2:Došlá pošta, různé</text:p>
      <text:p text:style-name="Normální"><text:s/>Starosta předložil ke schválení rozpočtové opatření<text:s/>č.5/2018.Zastupitelstvo toto rozpočtové opatření</text:p>
      <text:p text:style-name="Normální">schválilo.</text:p>
      <text:p text:style-name="P33">Hlasování:pro 6 hlasů <text:s text:c="14"/>proti:0 hlasů <text:s text:c="12"/>zdrželo se:0 hlasů</text:p>
      <text:p text:style-name="P34"/>
      <text:soft-page-break/>
      <text:p text:style-name="Normální">Dále starosta předložil <text:s/>návrh na<text:s/><text:span text:style-name="T35">příspěvek SMS ČR k celostátní sbírce na pomoc obci Prameny.</text:span></text:p>
      <text:p text:style-name="Normální">Zastupitelstvo tento návrh <text:s/>neschválilo.</text:p>
      <text:p text:style-name="P36">Hlasování:pro 0 hlasů <text:s text:c="14"/>proti:6 hlasů <text:s text:c="12"/>zdrželo se:0 hlasů</text:p>
      <text:p text:style-name="Normální">Dále starosta předložil <text:s/>návrh na<text:s/><text:span text:style-name="T37">příspěvek na Babybox pro odložené děti <text:s/>pro nemocnici ve Slaném. <text:s/></text:span>Zastupitelstvo tento návrh neschválilo.<text:span text:style-name="T38"><text:s text:c="144"/></text:span></text:p>
      <text:p text:style-name="P39">Hlasování:pro 0 hlasů <text:s text:c="14"/>proti:6 hlasů <text:s text:c="12"/>zdrželo se:0 hlasů</text:p>
      <text:p text:style-name="P40">K bodu č.3:Diskuze</text:p>
      <text:p text:style-name="P41">K bodu<text:s/>č.4:Přijetí usnesení a závěr</text:p>
      <text:p text:style-name="P42">P.Trousil <text:s/>přečetl návrh na usnesení, které bylo všemi hlasy přijato. Starosta obce poděkoval všem členům zastupitelstva za jejich účast a dále poděkoval za to,že jsme vydrželi celý čtyřletý mandát a dnešním zasedáním oficiálně toto období ukončil.Těm,kteří chtějí pokračovat,popřál volební úspěch.</text:p>
      <text:p text:style-name="P43">Zapsal: <text:s text:c="78"/>Starosta obce:</text:p>
      <text:p text:style-name="P44">……………………………….. <text:s text:c="53"/>…………………………………….</text:p>
      <text:p text:style-name="P45">Ověřovatelé zápisu:</text:p>
      <text:p text:style-name="P46">………………………………. <text:s text:c="52"/>………………………………………….. <text:s text:c="48"/></text:p>
      <text:p text:style-name="Normální"/>
      <text:p text:style-name="P47"/>
      <text:p text:style-name="Normální"/>
      <text:p text:style-name="P48"/>
      <text:p text:style-name="Normální"/>
      <text:p text:style-name="P49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redle</meta:initial-creator>
    <dc:creator>Petra Vaňková</dc:creator>
    <meta:creation-date>2019-10-21T07:32:00Z</meta:creation-date>
    <dc:date>2019-10-21T07:32:00Z</dc:date>
    <meta:print-date>2018-10-03T15:4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7" meta:character-count="2668" meta:row-count="19" meta:non-whitespace-character-count="2286"/>
  </office:meta>
</office:document-meta>
</file>