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Odstavecseseznamem" style:list-style-name="LFO1" style:family="paragraph">
      <style:text-properties fo:font-size="12pt" style:font-size-asian="12pt" style:font-size-complex="12pt"/>
    </style:style>
    <style:style style:name="P18" style:parent-style-name="Odstavecseseznamem" style:list-style-name="LFO1" style:family="paragraph">
      <style:text-properties fo:font-size="12pt" style:font-size-asian="12pt" style:font-size-complex="12pt"/>
    </style:style>
    <style:style style:name="P19" style:parent-style-name="Odstavecseseznamem" style:list-style-name="LFO1" style:family="paragraph">
      <style:text-properties fo:font-size="12pt" style:font-size-asian="12pt" style:font-size-complex="12pt"/>
    </style:style>
    <style:style style:name="P20" style:parent-style-name="Odstavecseseznamem" style:list-style-name="LFO1" style:family="paragraph">
      <style:text-properties fo:font-size="12pt" style:font-size-asian="12pt" style:font-size-complex="12pt"/>
    </style:style>
    <style:style style:name="P21" style:parent-style-name="Odstavecseseznamem" style:list-style-name="LFO1" style:family="paragraph">
      <style:text-properties fo:font-size="12pt" style:font-size-asian="12pt" style:font-size-complex="12pt"/>
    </style:style>
    <style:style style:name="P22" style:parent-style-name="Odstavecseseznamem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P54" style:parent-style-name="Normální" style:family="paragraph">
      <style:text-properties fo:font-weight="bold" style:font-weight-asian="bold" fo:font-size="12pt" style:font-size-asian="12pt" style:font-size-complex="12pt"/>
    </style:style>
    <style:style style:name="P55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ápis ze zasedání zastupitelstva obce konaného dne 14.8.2017 od</text:span><text:span text:style-name="T3"><text:s/>18.00 hodin v zasedací místnosti Obecního úřadu Hředle</text:span></text:p>
      <text:p text:style-name="Normální"><text:span text:style-name="T4">Přítomní zastupitelé:</text:span><text:span text:style-name="T5"><text:s/>K. Vitner, J. Vitner, Mgr. I. Slámová, I.Černohorská,<text:s/></text:span><text:span text:style-name="T6">V. Frelich, P. Trousil</text:span></text:p>
      <text:p text:style-name="Normální"><text:span text:style-name="T7">Omluvena:</text:span><text:span text:style-name="T8">M.Holá,J.Koukal,M.Hornof</text:span></text:p>
      <text:p text:style-name="Normální"><text:span text:style-name="T9">Zapisovatelem</text:span><text:span text:style-name="T10"><text:s/>jednání byl navržen V.Frelich</text:span></text:p>
      <text:p text:style-name="Normální"><text:span text:style-name="T11">Do návrhové komise</text:span><text:span text:style-name="T12"><text:s/>na usnesení ze zasedání zastupitelstva obce byli <text:s/>navrženi Mgr.I.Slámová,I.Černohorská</text:span></text:p>
      <text:p text:style-name="Normální"><text:span text:style-name="T13">Ověřovatelé:<text:s/></text:span><text:span text:style-name="T14"><text:s/>P.Trousil a J.Vitner</text:span></text:p>
      <text:p text:style-name="Normální"><text:span text:style-name="T15">Program jednání:</text:span><text:span text:style-name="T16"><text:s/></text:span></text:p>
      <text:list text:style-name="LFO1" text:continue-numbering="true">
        <text:list-item>
          <text:p text:style-name="P17"><text:s/>Zahájení zasedání a kontrola usnesení<text:s/></text:p>
        </text:list-item>
        <text:list-item>
          <text:p text:style-name="P18">Projednání a schválení Strategického plánu rozvoje obce Hředle na rok 2017-2021</text:p>
        </text:list-item>
        <text:list-item>
          <text:p text:style-name="P19">Došlá pošta, různé</text:p>
        </text:list-item>
        <text:list-item>
          <text:p text:style-name="P20">Diskuse</text:p>
        </text:list-item>
        <text:list-item>
          <text:p text:style-name="P21">Přijetí usnesení a závěr</text:p>
        </text:list-item>
      </text:list>
      <text:p text:style-name="P22"/>
      <text:p text:style-name="P23">K bodu 1: Zahájení zasedání a kontrola usnesení</text:p>
      <text:p text:style-name="P24">Zasedání zastupitelstva obce zahájil starosta obce K. Vitner v 18.00 hodin. Přivítal přítomné zastupitele a konstatoval, že zasedání ZO bylo řádně svoláno ve smyslu zákona o obcích a zveřejněno na úředních deskách OÚ Hředle. Zastupitelstvo obce se sešlo v počtu 6 členů a je usnášeníschopné. Následovala kontrola usnesení z minulého zasedání. Zapisovatelka, návrhová komise a ověřovatelé zápisu byli schváleni všemi hlasy ve výše uvedeném složení. Poté starosta vyzval zastupitele ke schválení programu jednání.</text:p>
      <text:p text:style-name="P25">Hlasování: Pro 6 hlasů <text:s text:c="10"/>proti 0 hlasů <text:s text:c="16"/><text:s text:c="2"/>zdrželo se 0 hlasů</text:p>
      <text:p text:style-name="P26">K bodu 2: Projednání a schválení Strategického plánu rozvoje obce Hředle na rok 2017-2021</text:p>
      <text:p text:style-name="P27">Starosta seznámil přítomné zastupitele se Strategickým plánem rozvoje obce Hředle na<text:s/></text:p>
      <text:p text:style-name="P28">rok 2017-2021. Zastupitelé obce schválili <text:s/>Strategický plán<text:s/>rozvoje obce Hředle na rok 2017-2021.</text:p>
      <text:p text:style-name="P29">Hlasování: Pro 6 hlasů <text:s text:c="14"/>proti 0 hlasů <text:s text:c="16"/>zdrželo se 0 hlasů</text:p>
      <text:soft-page-break/>
      <text:p text:style-name="P30">K bodu 3: Došlá pošta, různé</text:p>
      <text:p text:style-name="P31">Starosta obce předložil návrh na poplatek 50 Kč na jednu výlepovou plochu za výlep<text:s/></text:p>
      <text:p text:style-name="P32">plakátů pro<text:s/>politické strany a hnutí na obecních výlepových plochách. Dále byla projednána</text:p>
      <text:p text:style-name="P33">žádost o dotaci na rekonstrukci prostor pro výuku tělesné výchovy ve výši 2366012Kč.Tento<text:s/></text:p>
      <text:p text:style-name="P34">poplatek 50 Kč na jednu výlepovou plochu za výlep plakátů pro politické strany a hnutí<text:s/>na<text:s/></text:p>
      <text:p text:style-name="P35">obecních výlepových plochách a žádost o dotaci na rekonstrukci prostor pro výuku tělesné<text:s/></text:p>
      <text:p text:style-name="P36">výchovy ve výši 2366012 Kč byl jednohlasně schválen.</text:p>
      <text:p text:style-name="P37"/>
      <text:p text:style-name="P38"/>
      <text:p text:style-name="P39">Hlasování: Pro 6 hlasů <text:s text:c="12"/>proti 0 hlasů <text:s text:c="18"/>zdrželo se 0 hlasů</text:p>
      <text:p text:style-name="Normální"/>
      <text:p text:style-name="P40">K bodu 4: Diskuse</text:p>
      <text:p text:style-name="P41">Zastupitelé hlavně diskutovali o strategickém plánu rozvoje obce Hředle na rok 2017-2021</text:p>
      <text:p text:style-name="P42">a žádosti o dotaci na rekonstrukci prostor pro výuku tělesné výchovy.</text:p>
      <text:p text:style-name="P43">K bodu 5: Přijetí usnesení a závěr</text:p>
      <text:p text:style-name="P44">Mgr. I. Slámová přečetla návrh na usnesení, který byl všemi hlasy přijat. Starosta poděkoval přítomným členům zastupitelstva za jejich účast a ukončil zasedání.</text:p>
      <text:p text:style-name="P45"/>
      <text:p text:style-name="P46">Starosta obce: <text:s text:c="84"/>Zapsal:</text:p>
      <text:p text:style-name="P47"/>
      <text:p text:style-name="P48">………………………………. <text:s text:c="35"/><text:s text:c="27"/>………………………………………</text:p>
      <text:p text:style-name="P49"/>
      <text:p text:style-name="P50">Ověřovatelé zápisu:</text:p>
      <text:p text:style-name="P51"/>
      <text:p text:style-name="P52">……………………………….. <text:s text:c="29"/>……………………………………..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edle</meta:initial-creator>
    <dc:creator>Petra Vaňková</dc:creator>
    <meta:creation-date>2019-10-21T07:29:00Z</meta:creation-date>
    <dc:date>2019-10-21T07:29:00Z</dc:date>
    <meta:print-date>2016-06-08T09:1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1" meta:character-count="2905" meta:row-count="20" meta:non-whitespace-character-count="2489"/>
  </office:meta>
</office:document-meta>
</file>