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weight="bold" style:font-weight-asian="bold" fo:font-size="12pt" style:font-size-asian="12pt" style:font-size-complex="12pt"/>
    </style:style>
    <style:style style:name="P16" style:parent-style-name="Odstavecseseznamem" style:list-style-name="LFO1" style:family="paragraph">
      <style:text-properties fo:font-size="12pt" style:font-size-asian="12pt" style:font-size-complex="12pt"/>
    </style:style>
    <style:style style:name="P17" style:parent-style-name="Odstavecseseznamem" style:list-style-name="LFO1" style:family="paragraph">
      <style:text-properties fo:font-size="12pt" style:font-size-asian="12pt" style:font-size-complex="12pt"/>
    </style:style>
    <style:style style:name="P18" style:parent-style-name="Odstavecseseznamem" style:list-style-name="LFO1" style:family="paragraph">
      <style:text-properties fo:font-size="12pt" style:font-size-asian="12pt" style:font-size-complex="12pt"/>
    </style:style>
    <style:style style:name="P19" style:parent-style-name="Odstavecseseznamem" style:list-style-name="LFO1" style:family="paragraph">
      <style:text-properties fo:font-size="12pt" style:font-size-asian="12pt" style:font-size-complex="12pt"/>
    </style:style>
    <style:style style:name="P20" style:parent-style-name="Odstavecseseznamem" style:list-style-name="LFO1" style:family="paragraph">
      <style:text-properties fo:font-size="12pt" style:font-size-asian="12pt" style:font-size-complex="12pt"/>
    </style:style>
    <style:style style:name="P21" style:parent-style-name="Odstavecseseznamem" style:list-style-name="LFO1" style:family="paragraph">
      <style:text-properties fo:font-size="12pt" style:font-size-asian="12pt" style:font-size-complex="12pt"/>
    </style:style>
    <style:style style:name="P22" style:parent-style-name="Odstavecseseznamem" style:list-style-name="LFO1" style:family="paragraph">
      <style:text-properties fo:font-size="12pt" style:font-size-asian="12pt" style:font-size-complex="12pt"/>
    </style:style>
    <style:style style:name="P23" style:parent-style-name="Odstavecseseznamem" style:list-style-name="LFO1" style:family="paragraph">
      <style:text-properties fo:font-size="12pt" style:font-size-asian="12pt" style:font-size-complex="12pt"/>
    </style:style>
    <style:style style:name="P24" style:parent-style-name="Odstavecseseznamem" style:family="paragraph">
      <style:text-properties fo:font-size="12pt" style:font-size-asian="12pt" style:font-size-complex="12pt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5" style:parent-style-name="Normální" style:family="paragraph">
      <style:paragraph-properties fo:text-align="justify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P5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Zápis ze zasedání zastupitelstva obce konaného dne 21.12.2015 v zasedací místnosti OÚ Hředle od 18.00 hodin</text:span></text:p>
      <text:p text:style-name="P3"/>
      <text:p text:style-name="Normální"><text:span text:style-name="T4">Přítomní zastupitelé:<text:s/></text:span><text:span text:style-name="T5">K. Vitner, J. Koukal, J. Vitner, Mgr. I. Slámová, P. Trousil, A. Fořtová,</text:span></text:p>
      <text:p text:style-name="P6"><text:s text:c="40"/>V. Frélich, M. Hornof, M. Holá</text:p>
      <text:p text:style-name="Normální"><text:span text:style-name="T7">Zapisovatelkou</text:span><text:span text:style-name="T8"><text:s/>jednání zastupitelstva byla navržena A. Fořtová</text:span></text:p>
      <text:p text:style-name="Normální"><text:span text:style-name="T9">Za ověřovatele zápisu</text:span><text:span text:style-name="T10"><text:s/>byli navrženi M. Hornof, V. Frélich, J. Koukal</text:span></text:p>
      <text:p text:style-name="Normální"><text:span text:style-name="T11">Do návrhové komise</text:span><text:span text:style-name="T12"><text:s/>na usnesení ze zasedání zastupitel</text:span><text:span text:style-name="T13">stva obce byli navrženi I. Slámová,</text:span></text:p>
      <text:p text:style-name="P14"><text:s text:c="38"/>M. Holá</text:p>
      <text:p text:style-name="P15">Program jednání:</text:p>
      <text:list text:style-name="LFO1" text:continue-numbering="true">
        <text:list-item>
          <text:p text:style-name="P16">Zahájení zasedání a kontrola usnesení</text:p>
        </text:list-item>
        <text:list-item>
          <text:p text:style-name="P17">Projednání a schválení rozpočtu obce na rok 2016</text:p>
        </text:list-item>
        <text:list-item>
          <text:p text:style-name="P18">Doplnění organizace odběru a likvidace BRKO</text:p>
        </text:list-item>
        <text:list-item>
          <text:p text:style-name="P19">Podmínky sběru a odvozu komunálního odpadu v roce 2016</text:p>
        </text:list-item>
        <text:list-item>
          <text:p text:style-name="P20">Projednání projektu Pošta Partner</text:p>
        </text:list-item>
        <text:list-item>
          <text:p text:style-name="P21">Došlá pošta, různé</text:p>
        </text:list-item>
        <text:list-item>
          <text:p text:style-name="P22">Diskuze</text:p>
        </text:list-item>
        <text:list-item>
          <text:p text:style-name="P23">Přijetí usnesení a závěr <text:s text:c="2"/></text:p>
        </text:list-item>
      </text:list>
      <text:p text:style-name="P24"/>
      <text:p text:style-name="P25"><text:span text:style-name="T26">K bodu 1: Zahájení zasedání a kontrola usnesení z minulého zasedání</text:span></text:p>
      <text:p text:style-name="P27">Zasedání zastupitelstva obce bylo zahájeno v 18,00 hodin<text:s/>starostou obce panem Karlem Vitnerem. Starosta přivítal přítomné zastupitele a konstatoval, že zasedání bylo řádně svoláno ve smyslu zákona o obcích a zveřejněno na úřední desce Obecního úřadu Hředle. Zastupitelstvo obce se sešlo v počtu 9 členů a je usnášeníschopné. Následovala kontrola usnesení z minulého zasedání, všechny body byly splněny. Zapisovatelka, ověřovatelé a návrhová komise byli schváleni všemi hlasy ve výše uvedeném složení. Starosta vyzval zastupitele ke schválení programu. Návrh programu byl přijat bez výhrad.</text:p>
      <text:p text:style-name="P28">Hlasování: Pro 9 hlasů <text:s text:c="17"/>proti: 0 hlasů <text:s text:c="13"/>zdrželo se: 0 hlasů</text:p>
      <text:p text:style-name="P29"/>
      <text:p text:style-name="P30">K bodu 2: Projednání a schválení rozpočtu obce na rok 2016</text:p>
      <text:p text:style-name="P31">Zastupitelstvo obce se seznámilo s návrhem rozpočtu na rok 2016, který byl sestaven dle<text:s/>paragrafů. Jednotlivé body byly podrobně projednány a starosta k nim podal vysvětlení. Celkové příjmy navrženého rozpočtu jsou ve výši 7 562 400,- Kč a výdaje činí 7 562 400,- Kč. Rozpočet je navržen jako vyrovnaný. Bylo přistoupeno k hlasování o schválení návrhu rozpočtu na rok 2016. Zastupitelstvo obce Hředle schvaluje návrh rozpočtu obce na rok 2016 bez výhrad.</text:p>
      <text:p text:style-name="P32">Hlasování: Pro 9 hlasů <text:s text:c="17"/>proti: 0 hlasů <text:s text:c="14"/>zdrželo se: 0 hlasů</text:p>
      <text:p text:style-name="P33"/>
      <text:p text:style-name="P34">K bodu 3: Doplnění organizace odběru a likvidace BRKO</text:p>
      <text:p text:style-name="P35">Starosta obce přítomné zastupitele seznámil s podmínkami smlouvy mezi firmou Zámecký dvůr Líčkov, s.r.o a obcí Hředle na odběr biologicky rozložitelného odpadu. Zastupitelstvo souhlasí s podpisem smlouvy a pověřuje tímto starostu Karla Vitnera k podpisu smlouvy mezi firmou Zámecký dvůr Líčkov a obcí Hředle.</text:p>
      <text:p text:style-name="P36">Hlasování: Pro 9 hlasů <text:s text:c="16"/>proti: 0 hlasů <text:s text:c="18"/>zdrželo se: 0 hlasů</text:p>
      <text:p text:style-name="P37"/>
      <text:p text:style-name="P38">K bodu 4: Podmínky sběru a odvozu komunálního odpadu v roce 2016</text:p>
      <text:p text:style-name="P39">Dalším bodem jednání bylo projednání odpadové<text:s/>hospodářství – Dodatek č. 10 ke smlouvě o zajištění komplexního odpadového hospodářství mezi obcí Hředle a firmou Becker Bohemia s.r.o. Zastupitelstvo souhlasí a pověřuje starostu Karla Vitnera k podpisu Dodatku č. 10 mezi obcí Hředle a firmou Becker Bohemia.</text:p>
      <text:p text:style-name="P40">Hlasování: Pro 9 hlasů <text:s text:c="18"/>proti: 0 hlasů <text:s text:c="16"/>zdrželo se: 0 hlasů</text:p>
      <text:p text:style-name="P41"/>
      <text:p text:style-name="P42">K bodu 5: Projednání projektu Pošta Partner</text:p>
      <text:p text:style-name="P43">Starosta obce zastupitelům předložil podmínky projektu Pošta partner. Po krátké diskuzi zastupitelstvo tuto službu<text:s/>zamítlo.</text:p>
      <text:p text:style-name="P44">Hlasování: Pro 8 hlasů <text:s text:c="16"/>proti: 0 hlasů <text:s text:c="18"/>zdrželo se: 1 hlas</text:p>
      <text:p text:style-name="P45"/>
      <text:p text:style-name="P46"/>
      <text:p text:style-name="P47"/>
      <text:soft-page-break/>
      <text:p text:style-name="P48">K bodu 6: Došlá pošta, různé</text:p>
      <text:p text:style-name="P49">Byla podána žádost SVJ domu 231-232 Hředle o odkoupení pozemků v katastrálním území Hředle s parcelním číslem 2697/2 a<text:s/>2698. ZO tuto žádost projednalo a schválilo prodej těchto pozemků za cenu úředního odhadu.</text:p>
      <text:p text:style-name="P50">Hlasování: Pro 8 hlasů <text:s text:c="15"/>proti: 1 hlas <text:s text:c="20"/>zdrželo se: 0 hlasů</text:p>
      <text:p text:style-name="P51">Dále starosta obce přítomné seznámil se žádostí obce Nesuchyně o odkoupení hasičského auta zn. Mercedes, které je ve vlastnictví obce Hředle, ke kvalitnějšímu plnění povinností spojeného s aktivitami jednotky SDH Nesuchyně za částku 80 000,- Kč.</text:p>
      <text:p text:style-name="P52">Hlasování: Pro 9 hlasů <text:s text:c="15"/>proti: 0 hlasů <text:s text:c="18"/>zdrželo se:<text:s/>0 hlasů</text:p>
      <text:p text:style-name="P53">Zastupitelstvo projednalo novelu nařízení č. 37/2003 Sb. o odměnách za výkon funkce členům zastupitelstev. Zastupitelstvo novelu projednalo a schválilo, že odměny zůstanou v nezměněné výši jako dosud.</text:p>
      <text:p text:style-name="P54">Hlasování: Pro 9 hlasů <text:s text:c="14"/>proti: 0 hlasů <text:s text:c="19"/>zdrželo se: 0 hlasů</text:p>
      <text:p text:style-name="P55"><text:span text:style-name="T56">Dále byly předloženy rozpočtové změny</text:span><text:span text:style-name="T57"><text:s/></text:span><text:span text:style-name="T58">č.5,6,7,8. Tyto změny byly jednohlasně schváleny.</text:span></text:p>
      <text:p text:style-name="P59">Hlasování: Pro 9 hlasů <text:s text:c="14"/>proti: 0 hlasů <text:s text:c="19"/>zdrželo se: 0 hlasů</text:p>
      <text:p text:style-name="P60"/>
      <text:p text:style-name="P61">K bodu 7: Diskuze</text:p>
      <text:p text:style-name="P62">Zastupitelé diskutovali k projednávaným tématům v průběhu jednání. Po projednání programu nebyl již žádný podnět do diskuze.</text:p>
      <text:p text:style-name="P63"/>
      <text:p text:style-name="P64">K bodu 8: Přijetí usnesení a závěr</text:p>
      <text:p text:style-name="P65">Mgr. I Slámová přečetla návrh na usnesení, který byl všemi hlasy přijat. Starosta <text:s/>poděkoval přítomným členům zastupitelstva za jejich účast a ukončil zasedání.</text:p>
      <text:p text:style-name="P66"/>
      <text:p text:style-name="P67">Zapsala: <text:s text:c="70"/>Starosta obce:</text:p>
      <text:p text:style-name="P68">………………………………….. <text:s text:c="46"/>…………………………………..</text:p>
      <text:p text:style-name="P69"/>
      <text:p text:style-name="P70">Ověřovatelé zápisu:</text:p>
      <text:p text:style-name="P71"><text:span text:style-name="T72">………………………………. <text:s text:c="7"/>……………………………………. <text:s text:c="3"/>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edle</meta:initial-creator>
    <dc:creator>Petra Vaňková</dc:creator>
    <meta:creation-date>2019-10-21T07:23:00Z</meta:creation-date>
    <dc:date>2019-10-21T07:23:00Z</dc:date>
    <meta:print-date>2015-12-28T09:0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38" meta:character-count="5088" meta:row-count="36" meta:non-whitespace-character-count="4360"/>
  </office:meta>
</office:document-meta>
</file>