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fo:font-size="12pt" style:font-size-asian="12pt" style:font-size-complex="12pt"/>
    </style:style>
    <style:style style:name="P12" style:parent-style-name="Odstavecseseznamem" style:list-style-name="LFO1" style:family="paragraph">
      <style:text-properties fo:font-size="12pt" style:font-size-asian="12pt" style:font-size-complex="12pt"/>
    </style:style>
    <style:style style:name="P13" style:parent-style-name="Odstavecseseznamem" style:list-style-name="LFO1" style:family="paragraph">
      <style:text-properties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Odstavecseseznamem" style:list-style-name="LFO1" style:family="paragraph">
      <style:text-properties fo:font-size="12pt" style:font-size-asian="12pt" style:font-size-complex="12pt"/>
    </style:style>
    <style:style style:name="P16" style:parent-style-name="Odstavecseseznamem" style:list-style-name="LFO1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Odstavecseseznamem" style:list-style-name="LFO2" style:family="paragraph">
      <style:text-properties fo:font-size="12pt" style:font-size-asian="12pt" style:font-size-complex="12pt"/>
    </style:style>
    <style:style style:name="P30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Odstavecseseznamem" style:list-style-name="LFO2" style:family="paragraph"/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Odstavecseseznamem" style:list-style-name="LFO2" style:family="paragraph"/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Odstavecseseznamem" style:list-style-name="LFO2" style:family="paragraph"/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Normální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Odstavecseseznamem" style:list-style-name="LFO2" style:family="paragraph"/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Odstavecseseznamem" style:list-style-name="LFO2" style:family="paragraph"/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Odstavecseseznamem" style:list-style-name="LFO2" style:family="paragraph"/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P62" style:parent-style-name="Normální" style:family="paragraph">
      <style:text-properties fo:font-size="12pt" style:font-size-asian="12pt" style:font-size-complex="12pt"/>
    </style:style>
    <style:style style:name="P63" style:parent-style-name="Normální" style:family="paragraph">
      <style:text-properties fo:font-weight="bold" style:font-weight-asian="bold"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P66" style:parent-style-name="Normální" style:family="paragraph">
      <style:text-properties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P68" style:parent-style-name="Normální" style:family="paragraph">
      <style:text-properties fo:font-size="12pt" style:font-size-asian="12pt" style:font-size-complex="12pt"/>
    </style:style>
    <style:style style:name="P69" style:parent-style-name="Normální" style:family="paragraph">
      <style:text-properties fo:font-size="12pt" style:font-size-asian="12pt" style:font-size-complex="12pt"/>
    </style:style>
    <style:style style:name="P70" style:parent-style-name="Normální" style:family="paragraph">
      <style:text-properties fo:font-size="12pt" style:font-size-asian="12pt" style:font-size-complex="12pt"/>
    </style:style>
    <style:style style:name="P71" style:parent-style-name="Normální" style:family="paragraph">
      <style:text-properties fo:font-size="12pt" style:font-size-asian="12pt" style:font-size-complex="12pt"/>
    </style:style>
    <style:style style:name="P72" style:parent-style-name="Normální" style:family="paragraph">
      <style:text-properties fo:font-size="12pt" style:font-size-asian="12pt" style:font-size-complex="12pt"/>
    </style:style>
    <style:style style:name="P73" style:parent-style-name="Normální" style:family="paragraph">
      <style:text-properties fo:font-size="12pt" style:font-size-asian="12pt" style:font-size-complex="12pt"/>
    </style:style>
    <style:style style:name="P74" style:parent-style-name="Normální" style:family="paragraph">
      <style:text-properties fo:font-size="12pt" style:font-size-asian="12pt" style:font-size-complex="12pt"/>
    </style:style>
    <style:style style:name="P75" style:parent-style-name="Odstavecseseznamem" style:family="paragraph">
      <style:paragraph-properties fo:margin-left="0.3645in">
        <style:tab-stops/>
      </style:paragraph-properties>
      <style:text-properties fo:font-size="12pt" style:font-size-asian="12pt" style:font-size-complex="12pt"/>
    </style:style>
    <style:style style:name="P76" style:parent-style-name="Odstavecseseznamem" style:family="paragraph">
      <style:paragraph-properties fo:margin-left="0.3645in">
        <style:tab-stops/>
      </style:paragraph-properties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P78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" style:parent-style-name="Odstavecseseznamem" style:family="paragraph">
      <style:paragraph-properties fo:margin-left="0.3645in">
        <style:tab-stops/>
      </style:paragraph-properties>
      <style:text-properties fo:font-size="12pt" style:font-size-asian="12pt" style:font-size-complex="12pt"/>
    </style:style>
    <style:style style:name="P80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Odstavecseseznamem" style:family="paragraph">
      <style:text-properties fo:font-size="12pt" style:font-size-asian="12pt" style:font-size-complex="12pt"/>
    </style:style>
    <style:style style:name="P82" style:parent-style-name="Odstavecseseznamem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10.9.2015 v zasedací místnosti OÚ Hředle od 18.hodin</text:p>
      <text:p text:style-name="Normální"><text:span text:style-name="T2">Přítomní zastupitelé:<text:s/></text:span><text:span text:style-name="T3">Karel <text:s/>Vitner, Pavel Trousil, Marta Holá, Václav Frélich, Jan Koukal, Milan Hornof, Andrea Fořtová, Jiří<text:s/></text:span><text:span text:style-name="T4">Vitner, Mgr. Iva Slámová</text:span></text:p>
      <text:p text:style-name="Normální"><text:span text:style-name="T5">Zapisovatelkou</text:span><text:span text:style-name="T6"><text:s/>jednání byla navržena A. Fořtová</text:span></text:p>
      <text:p text:style-name="Normální"><text:span text:style-name="T7">Do návrhové komise</text:span><text:span text:style-name="T8"><text:s/>na usnesení ze zasedání zastupitelstva obce byli navrženi: Jan Koukal, Mgr.Iva Slámová</text:span></text:p>
      <text:p text:style-name="Normální"><text:span text:style-name="T9">Za ověřovatele zápisu</text:span><text:span text:style-name="T10"><text:s/>byli navrženi: Milan Hornof, Pavel Trousil, Marta Holá</text:span></text:p>
      <text:p text:style-name="P11">Program jednání:</text:p>
      <text:list text:style-name="LFO1" text:continue-numbering="true">
        <text:list-item>
          <text:p text:style-name="P12">Zahájení zasedání a kontrola usnesení</text:p>
        </text:list-item>
        <text:list-item>
          <text:p text:style-name="P13">Žádost o dotaci z programu ŽP</text:p>
        </text:list-item>
        <text:list-item>
          <text:p text:style-name="P14">Došlá pošta, různé</text:p>
        </text:list-item>
        <text:list-item>
          <text:p text:style-name="P15">Diskuse</text:p>
        </text:list-item>
        <text:list-item>
          <text:p text:style-name="P16">Přijetí usnesení a závěr zasedání</text:p>
        </text:list-item>
      </text:list>
      <text:p text:style-name="P17"/>
      <text:p text:style-name="P18">K bodu 1: Zahájení a kontrola usnesení</text:p>
      <text:p text:style-name="P19"><text:s text:c="3"/>Zasedání zastupitelstva bylo zahájeno v 18.hodin starostou obce Karlem Vitnerem. Starosta přivítal přítomné zastupitele a konstatoval, že zasedání bylo řádně schváleno ve smyslu zákona o obcích a zveřejněno na úřední desce OÚ Hředle. Zastupitelstvo obce se sešlo v plném počtu 9 členů a je usnášeníschopné. Následovala kontrola usnesení z minulého zasedání. Zapisovatelka, návrhová komise a ověřovatelé zápisu byli schváleni všemi hlasy ve výše uvedeném složení. Starosta vyzval ke schválení programu zasedání.</text:p>
      <text:p text:style-name="P20">Hlasování: pro 9 hlasů <text:s text:c="16"/>proti: 0 hlasů <text:s text:c="14"/><text:s/>zdrželo se: 0 hlasů</text:p>
      <text:p text:style-name="P21">Program jednání byl přijat bez výhrad.</text:p>
      <text:p text:style-name="P22"/>
      <text:p text:style-name="P23">K bodu 2: Žádost o dotaci z programu ŽP</text:p>
      <text:p text:style-name="Normální"><text:span text:style-name="T24"><text:s text:c="3"/></text:span><text:span text:style-name="T25">Starosta K. Vitner přítomné seznámil s podmínkami žádosti o dotaci z fondu ŽP na odbahnění rybníku „Dílčák“. Zastupitelé projednali a schválili všemi hl</text:span><text:span text:style-name="T26">asy podání žádosti.</text:span></text:p>
      <text:p text:style-name="P27">Hlasování: pro 9 hlasů <text:s text:c="12"/>proti: 0 hlasů <text:s text:c="18"/>zdrželo se: 0 hlasů</text:p>
      <text:soft-page-break/>
      <text:p text:style-name="P28">K bodu 3: Došlá pošta, různé</text:p>
      <text:list text:style-name="LFO2" text:continue-numbering="true">
        <text:list-item>
          <text:p text:style-name="P29">Bylo předloženo a projednáno rozpočtové opatření č.3 a č.4. Toto opatření bylo jednohlasně schváleno</text:p>
        </text:list-item>
      </text:list>
      <text:p text:style-name="P30">Hlasování: pro 9 hlasů <text:s text:c="12"/>proti: 0 hlasů <text:s text:c="16"/>zdrželo se: 0 hlasů</text:p>
      <text:p text:style-name="P31"/>
      <text:list text:style-name="LFO2" text:continue-numbering="true">
        <text:list-item>
          <text:p text:style-name="P32"><text:span text:style-name="T33"><text:s/>Byla projednána dohoda mezi Obcí Hředle a oddílem stolního tenisu Hředle na využívání sokolovny ke sportovní a soutěžní činnosti. Tato dohoda byla schválena.<text:s/></text:span></text:p>
        </text:list-item>
      </text:list>
      <text:p text:style-name="P34">Hlasování: pro 9 hlasů <text:s text:c="11"/>proti: 0 hlasů <text:s text:c="16"/>zdrželo se: 0 hlasů</text:p>
      <text:p text:style-name="P35"/>
      <text:list text:style-name="LFO2" text:continue-numbering="true">
        <text:list-item>
          <text:p text:style-name="P36"><text:span text:style-name="T37">Zastupitelé projednali a schválili <text:s/>poplatek za využívání sokolovny na jednorázové akce. Pronájem sálu sokolovny 1000 Kč bez topení, pronájem bufetu sokolovny 500 Kč bez topení. T</text:span><text:span text:style-name="T38">opení si každý musí zajistit sám.</text:span></text:p>
        </text:list-item>
      </text:list>
      <text:p text:style-name="P39">Hlasování: pro 9 hlasů <text:s text:c="12"/>proti:0 hlasů <text:s text:c="16"/>zdrželo se: 0 hlasů</text:p>
      <text:p text:style-name="P40"/>
      <text:list text:style-name="LFO2" text:continue-numbering="true">
        <text:list-item>
          <text:p text:style-name="P41"><text:span text:style-name="T42">Dále bylo projednáno prodloužení vodovodního řádu „Džbán“ od rodinného domu pana Schellricha <text:s/>k rodinnému domu pana Čapka. Prodloužení v</text:span><text:span text:style-name="T43">odovodního řádu bylo zastupiteli jednohlasně schváleno.</text:span></text:p>
        </text:list-item>
      </text:list>
      <text:p text:style-name="P44">Hlasování: pro 9 hlasů <text:s text:c="13"/>proti: 0 hlasů <text:s text:c="16"/>zdrželo se: 0 hlasů</text:p>
      <text:p text:style-name="P45"/>
      <text:list text:style-name="LFO2" text:continue-numbering="true">
        <text:list-item>
          <text:p text:style-name="P46"><text:span text:style-name="T47">Zastupitelé projednali a schválili smlouvu s firmou AR auto s.r.o, Průmyslová 1208, Nové Strašecí na svoz bio<text:s/></text:span><text:span text:style-name="T48">odpadu a zplnomocňuje starostu p. Karla Vitnera k podpisu smlouvy.</text:span></text:p>
        </text:list-item>
      </text:list>
      <text:p text:style-name="P49">Hlasování: pro 9 hlasů <text:s text:c="13"/>proti: 0 hlasů <text:s text:c="18"/>zdrželo se: 0 hlasů</text:p>
      <text:p text:style-name="P50"/>
      <text:list text:style-name="LFO2" text:continue-numbering="true">
        <text:list-item>
          <text:p text:style-name="P51"><text:span text:style-name="T52"><text:s/></text:span><text:span text:style-name="T53">Zastupitelé byli seznámeni a projednali cenovou nabídku na zhotovení projektu kanalizace pod chodn</text:span><text:span text:style-name="T54">íkem „Mýto“ v ceně 25 000 Kč a dále položkový rozpočet ve výši <text:s text:c="2"/>4 000 Kč.</text:span></text:p>
        </text:list-item>
        <text:list-item>
          <text:p text:style-name="P55"><text:span text:style-name="T56">Starosta přítomné seznámil s žádostí od SVJ domu Hředle 231 a 232 o odkoupení pozemku v katastrálním území <text:s/>Hředle s parcelním číslem 2697/2 a 2698. Žádost musí projít řízením podle</text:span><text:span text:style-name="T57"><text:s/>zákona o obcích.</text:span></text:p>
        </text:list-item>
      </text:list>
      <text:p text:style-name="P58"/>
      <text:soft-page-break/>
      <text:p text:style-name="P59">K bodu 4: Diskuse</text:p>
      <text:p text:style-name="Normální"><text:span text:style-name="T60"><text:s text:c="3"/></text:span><text:span text:style-name="T61">Zastupitelé diskutovali k projednávaným tématům v průběhu jednání. Po projednání programu nebyl již žádný podnět do diskuse.</text:span></text:p>
      <text:p text:style-name="P62"/>
      <text:p text:style-name="P63">K bodu 5: Přijetí usnesení a závěr zasedání</text:p>
      <text:p text:style-name="P64"><text:s text:c="3"/>Mgr. Iva Slámová přečetla návrh na usnesení, který byl všemi hlasy přijat. Starosta poděkoval přítomným členům zastupitelstva za jejich účast a ukončil zasedání.</text:p>
      <text:p text:style-name="P65"/>
      <text:p text:style-name="P66"/>
      <text:p text:style-name="P67"/>
      <text:p text:style-name="P68">Zapsala:<text:s/><text:s text:c="92"/>Starosta obce:</text:p>
      <text:p text:style-name="P69"/>
      <text:p text:style-name="P70">……………………………… <text:s text:c="70"/>……………………………………</text:p>
      <text:p text:style-name="P71"/>
      <text:p text:style-name="P72">Ověřovatelé zápisu:</text:p>
      <text:p text:style-name="P73"/>
      <text:p text:style-name="P74">………………………………… <text:s text:c="14"/>…………………………………. <text:s text:c="11"/>…………………………………….</text:p>
      <text:p text:style-name="P75"/>
      <text:p text:style-name="P76"><text:span text:style-name="T77"><text:s text:c="27"/></text:span>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edle</meta:initial-creator>
    <dc:creator>Petra Vaňková</dc:creator>
    <meta:creation-date>2019-10-21T07:22:00Z</meta:creation-date>
    <dc:date>2019-10-21T07:22:00Z</dc:date>
    <meta:print-date>2015-09-16T07:1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0" meta:character-count="3995" meta:row-count="28" meta:non-whitespace-character-count="3422"/>
  </office:meta>
</office:document-meta>
</file>