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Odstavecseseznamem" style:family="paragraph">
      <style:paragraph-properties fo:margin-left="2.7083in">
        <style:tab-stops/>
      </style:paragraph-properties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list-style-name="LFO1" style:family="paragraph">
      <style:text-properties fo:font-size="12pt" style:font-size-asian="12pt" style:font-size-complex="12pt"/>
    </style:style>
    <style:style style:name="P23" style:parent-style-name="Odstavecseseznamem" style:list-style-name="LFO1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Normální" style:family="paragraph">
      <style:text-properties fo:font-size="12pt" style:font-size-asian="12pt" style:font-size-complex="12pt"/>
    </style:style>
    <style:style style:name="P79" style:parent-style-name="Normální" style:family="paragraph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text-properties fo:font-weight="bold" style:font-weight-asian="bold" fo:font-size="12pt" style:font-size-asian="12pt" style:font-size-complex="12pt"/>
    </style:style>
    <style:style style:name="P81" style:parent-style-name="Normální" style:family="paragraph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9.12.2016 v zasedací místnosti OÚ od 18.00 hodin</text:p>
      <text:p text:style-name="Normální"><text:span text:style-name="T2">Přítomní zastupitelé:<text:s/></text:span><text:span text:style-name="T3">K. Vitner, V. Frelich, Mgr. I. Slámová, J. Vitner, M. Holá, I. Černohorská,</text:span></text:p>
      <text:p text:style-name="P4"><text:s text:c="40"/>M. Hornof, J. Koukal, P. Trousil</text:p>
      <text:p text:style-name="Normální"><text:span text:style-name="T5">Omluven:</text:span><text:span text:style-name="T6"><text:s/>XXX</text:span></text:p>
      <text:p text:style-name="Normální"><text:span text:style-name="T7">Návrhová komise</text:span><text:span text:style-name="T8"><text:s/>na usnesení ze zasedání zastupitelstva obce byli navrženi: M. Holá,</text:span></text:p>
      <text:p text:style-name="P9">I.Černohorská</text:p>
      <text:p text:style-name="Normální"><text:span text:style-name="T10">Ověřovatelé zápisu:<text:s/></text:span><text:span text:style-name="T11">J. Koukal, J. Vitner, M. Hornof</text:span></text:p>
      <text:p text:style-name="Normální"><text:span text:style-name="T12">Zapisovatelkou<text:s/></text:span><text:span text:style-name="T13">jedná</text:span><text:span text:style-name="T14">ní zastupitelstva byla navržena I. Slámová</text:span></text:p>
      <text:p text:style-name="P15">Program jednání:</text:p>
      <text:list text:style-name="LFO1" text:continue-numbering="true">
        <text:list-item>
          <text:p text:style-name="P16">Zahájení zasedání a kontrola z minulého zasedání</text:p>
        </text:list-item>
        <text:list-item>
          <text:p text:style-name="P17">Složení slibu nového člena zastupitelstva obce</text:p>
        </text:list-item>
        <text:list-item>
          <text:p text:style-name="P18">Volba místostarosty obce</text:p>
        </text:list-item>
        <text:list-item>
          <text:p text:style-name="P19">Projednání a schválení rozpočtu obce na rok 2017</text:p>
        </text:list-item>
        <text:list-item>
          <text:p text:style-name="P20">Projednání možnosti podání<text:s/>žádosti o investiční dotaci na rok 2017</text:p>
        </text:list-item>
        <text:list-item>
          <text:p text:style-name="P21">Došlá pošta, různé</text:p>
        </text:list-item>
        <text:list-item>
          <text:p text:style-name="P22">Diskuse</text:p>
        </text:list-item>
        <text:list-item>
          <text:p text:style-name="P23">Přijetí usnesení a závěr</text:p>
        </text:list-item>
      </text:list>
      <text:p text:style-name="P24">K bodu 1: Zahájení zasedání a kontrola usnesení</text:p>
      <text:p text:style-name="P25">Zasedání zastupitelstva obce bylo zahájeno v 18.00 hodin starostou obce panem Karlem Vitnerem. Starosta přivítal přítomné zastupitele a konstatoval, že zasedání bylo řádně svoláno ve smyslu zákona o obcích a zveřejněno na úřední desce OÚ Hředle. Zastupitelstvo obce se sešlo v počtu 9 členů a je usnášeníschopné. Následovala kontrola usnesení z minulého zasedání, všechny<text:s/>body byly splněny. Zapisovatelka, ověřovatelé zápisu, návrhová komise byli schváleni všemi hlasy ve výše uvedeném složení. Starosta vyzval přítomné ke schválení programu.</text:p>
      <text:p text:style-name="P26">Hlasování: pro 9 hlasů <text:s text:c="18"/>proti: 0 hlasů <text:s text:c="15"/>zdrželo se: 0 hlasů</text:p>
      <text:p text:style-name="P27"/>
      <text:soft-page-break/>
      <text:p text:style-name="P28">K bodu 2: Složení slibu nového člena zastupitelstva obce</text:p>
      <text:p text:style-name="P29">V souladu s § 69 zákona o obcích č. 128/2000 Sb. v platném znění složil nový člen zastupitelstva Iveta Černohorská slib člena Zastupitelstva obce Hředle.</text:p>
      <text:p text:style-name="P30"/>
      <text:p text:style-name="P31">K bodu 3: Volba místostarosty obce</text:p>
      <text:p text:style-name="P32">Proběhla veřejná volba místostarosty obce, místostarostou obce byl zvolen Václav Frelich.</text:p>
      <text:p text:style-name="P33">Hlasování: pro 8 hlasů <text:s text:c="18"/>proti: 0 hlasů <text:s text:c="15"/>zdrželo se: 1 hlas</text:p>
      <text:p text:style-name="P34">Odměna místostarostovi obce byla schválena ve výši 7509 Kč.</text:p>
      <text:p text:style-name="P35">Hlasování: pro 9 hlasů <text:s text:c="18"/>proti: 0 hlasů <text:s text:c="15"/>zdrželo se: 0 hlasů</text:p>
      <text:p text:style-name="P36">Členem finanční komise byla zvolena Iveta Černohorská.</text:p>
      <text:p text:style-name="P37">Hlasování: pro 9 hlasů <text:s text:c="18"/>proti: 0 hlasů <text:s text:c="15"/>zdrželo se: 0 hlasů</text:p>
      <text:p text:style-name="P38">Odměna člence<text:s/>finanční komise Ivetě Černohorské byla schválena ve výši 776 Kč.</text:p>
      <text:p text:style-name="P39">Hlasování: pro 9 hlasů <text:s text:c="18"/>proti: 0 hlasů <text:s text:c="15"/>zdrželo se: 0 hlasů</text:p>
      <text:p text:style-name="P40"/>
      <text:p text:style-name="Normální"><text:span text:style-name="T41">K bodu 4</text:span><text:span text:style-name="T42">:<text:s/></text:span><text:span text:style-name="T43">Projednání a schválení rozpočtu obce na rok 2017</text:span></text:p>
      <text:p text:style-name="P44">Zastupitelstvo obce projednalo a schválilo návrh rozpočtu obce na rok 2017 jako schodkový. Příjmy rozpočtu na rok 2017 činí 8.240.000 Kč, výdaje na rok 2017 činí 10. 540.000 Kč. Schodek rozpočtu bude pokryt z finanční rezervy vytvořené za minulé roky.</text:p>
      <text:p text:style-name="P45">Hlasování: pro 9 hlasů <text:s text:c="18"/>proti: 0 hlasů <text:s text:c="15"/>zdrželo se: 0 hlasů</text:p>
      <text:p text:style-name="P46"/>
      <text:p text:style-name="P47">K bodu 5: Projednání možnosti podání žádosti o investiční dotaci na rok 2017</text:p>
      <text:p text:style-name="P48">Zastupitelstvo obce projednalo a schválilo vytvoření projektu a podání žádosti z IROP na rekonstrukci chodníků.</text:p>
      <text:p text:style-name="P49">Hlasování: pro 9 hlasů <text:s text:c="18"/>proti: 0 hlasů <text:s text:c="15"/>zdrželo se: 0 hlasů</text:p>
      <text:p text:style-name="P50"/>
      <text:p text:style-name="Normální"><text:span text:style-name="T51">K bodu 6</text:span><text:span text:style-name="T52">:<text:s/></text:span><text:span text:style-name="T53">Došlá pošta, různé</text:span></text:p>
      <text:p text:style-name="P54">Zastupitelstvo obce schválilo rozpočtovou změnu č. 6.</text:p>
      <text:p text:style-name="P55">Hlasování: pro 9 hlasů <text:s text:c="18"/>proti: 0 hlasů <text:s text:c="15"/>zdrželo se: 0 hlasů</text:p>
      <text:soft-page-break/>
      <text:p text:style-name="P56">Zastupitelstvo obce projednalo a schválilo vyúčtování dotace FK Hředle, z.s. ve výši 50.000 Kč za rok 2016.</text:p>
      <text:p text:style-name="P57">Hlasování: pro 9 hlasů <text:s text:c="18"/>proti: 0 hlasů <text:s text:c="15"/>zdrželo se: 0 hlasů</text:p>
      <text:p text:style-name="P58">Zastupitelstvo obce projednalo a schválilo žádost FK Hředle,z.s na<text:s/>rok 2017 ve výši 80.000 Kč.<text:s/></text:p>
      <text:p text:style-name="P59">Hlasování: pro 9 hlasů <text:s text:c="18"/>proti: 0 hlasů <text:s text:c="15"/>zdrželo se: 0 hlasů</text:p>
      <text:p text:style-name="P60">Zastupitelstvo obce projednalo a schválilo žádost TJ Hředle, z.s. na rok 2017 ve výši 30.000 Kč.</text:p>
      <text:p text:style-name="P61">Hlasování: pro 9 hlasů<text:s/><text:s text:c="18"/>proti: 0 hlasů <text:s text:c="15"/>zdrželo se: 0 hlasů</text:p>
      <text:p text:style-name="P62"/>
      <text:p text:style-name="Normální"><text:span text:style-name="T63">K bodu 7</text:span><text:span text:style-name="T64"><text:s/>:<text:s/></text:span><text:span text:style-name="T65">Diskuze</text:span></text:p>
      <text:p text:style-name="P66">Zastupitelé diskutovali k projednávaným tématům v průběhu jednání.<text:s/></text:p>
      <text:p text:style-name="P67">Zastupitelé diskutovali o možnosti zakoupit traktor s příslušenstvím pro potřeby obce. Starosta obce<text:s/>na příštím zasedání zastupitelstva obce předloží nabídky <text:s/>od různých firem.</text:p>
      <text:p text:style-name="P68">Po projednání programu nebyl již žádný podnět do diskuse.</text:p>
      <text:p text:style-name="P69"/>
      <text:p text:style-name="Normální"><text:span text:style-name="T70">K bodu 8: Přijetí usnesení a závěr zasedání</text:span></text:p>
      <text:p text:style-name="P71">Iveta Černohorská přečetla návrh na usnesení, který byl všemi hlasy přijat.<text:s/>Starosta obce poděkoval přítomným členům zastupitelstva za jejich účast a ukončil zasedání.</text:p>
      <text:p text:style-name="P72">Zapsala: <text:s text:c="83"/>Starosta obce:</text:p>
      <text:p text:style-name="P73"/>
      <text:p text:style-name="P74">……………………………………….. <text:s text:c="38"/><text:s text:c="12"/>……………………………………..</text:p>
      <text:p text:style-name="P75"/>
      <text:p text:style-name="P76">Ověřovatelé zápisu:</text:p>
      <text:p text:style-name="P77"/>
      <text:p text:style-name="P78">……………………………….. <text:s text:c="19"/>………………………………… <text:s text:c="10"/>…………………………………</text:p>
      <text:p text:style-name="P79"/>
      <text:p text:style-name="P80"/>
      <text:p text:style-name="P81"/>
      <text:soft-page-break/>
      <text:p text:style-name="Odstavecseseznamem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7:00Z</meta:creation-date>
    <dc:date>2019-10-21T07:27:00Z</dc:date>
    <meta:print-date>2016-12-21T13:53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72" meta:character-count="4633" meta:row-count="33" meta:non-whitespace-character-count="3970"/>
  </office:meta>
</office:document-meta>
</file>