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Odstavecseseznamem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21.11.2016 od 18.00 hodin v zasedací místnosti Obecního úřadu Hředle</text:p>
      <text:p text:style-name="Normální"><text:span text:style-name="T2">Přítomní zastupitelé:<text:s/></text:span><text:span text:style-name="T3">K. Vitner, M. Hornof, J. Vitner, J. Koukal, Mgr. I. Slámová, A. Fořtová</text:span></text:p>
      <text:p text:style-name="Normální"><text:span text:style-name="T4">Omluveni:<text:s/></text:span><text:span text:style-name="T5">P.<text:s/></text:span><text:span text:style-name="T6">Trousil, M. Holá, V. Frélich</text:span></text:p>
      <text:p text:style-name="Normální"><text:span text:style-name="T7">Zapisovatelkou</text:span><text:span text:style-name="T8"><text:s/>jednání byla navržena A. Fořtová</text:span></text:p>
      <text:p text:style-name="Normální"><text:span text:style-name="T9">Do návrhové komise</text:span><text:span text:style-name="T10"><text:s/>na usnesení ze zasedání zastupitelstva obce byla navržena I. Slámová</text:span></text:p>
      <text:p text:style-name="Normální"><text:span text:style-name="T11">Ověřovatelé:<text:s/></text:span><text:span text:style-name="T12">J. Vitner, J. Koukal, M. Hornof</text:span></text:p>
      <text:p text:style-name="Normální"><text:span text:style-name="T13">Program jednání:</text:span></text:p>
      <text:list text:style-name="LFO1" text:continue-numbering="true">
        <text:list-item>
          <text:p text:style-name="P14">Zahájení zasedání a kontrola<text:s/>usnesení</text:p>
        </text:list-item>
        <text:list-item>
          <text:p text:style-name="P15">Projednání podmínek poskytování dotací z rozpočtu obce</text:p>
        </text:list-item>
        <text:list-item>
          <text:p text:style-name="P16">Projednání smlouvy o věcném břemeni STL přívodu pro obec Mutějovice</text:p>
        </text:list-item>
        <text:list-item>
          <text:p text:style-name="P17">Schválení smlouvy o poskytnutí dotace nad 50 000,-Kč pro rok 2016</text:p>
        </text:list-item>
        <text:list-item>
          <text:p text:style-name="P18">Došlá pošta, různé</text:p>
        </text:list-item>
        <text:list-item>
          <text:p text:style-name="P19">Diskuse</text:p>
        </text:list-item>
        <text:list-item>
          <text:p text:style-name="P20">Přijetí usnesení a závěr</text:p>
        </text:list-item>
      </text:list>
      <text:p text:style-name="P21"/>
      <text:p text:style-name="P22">K bodu 1: Zahájení a kontrola usnesení</text:p>
      <text:p text:style-name="Normální"><text:span text:style-name="T23">Zasedání zastupitelstva obce zahájil starosta obce <text:s/>Karel Vitner v 18.00 hodin. Přivítal přítomné zastupitele a konstatoval, že zasedání ZO bylo řádně svoláno ve smyslu zákona o obcích a zveřejněno na úřední desce OÚ Hředl</text:span><text:span text:style-name="T24">e. Zastupitelstvo obce se sešlo v počtu 6 členů a je usnášeníschopné. Následovala kontrola usnesení z minulého zasedání. Zapisovatelka, návrhová komise a ověřovatelé zápisu byli schváleni všemi hlasy ve výše uvedeném složení. Zastupitelé schválili program<text:s/></text:span><text:span text:style-name="T25">jednání.</text:span></text:p>
      <text:p text:style-name="P26">Hlasování: pro 6 hlasů <text:s text:c="14"/>proti: 0 hlasů <text:s text:c="14"/>zdrželo se: 0 hlasů</text:p>
      <text:p text:style-name="P27">K bodu 2: Projednání podmínek poskytování dotací z rozpočtu obce</text:p>
      <text:p text:style-name="P28">Starosta přečetl a seznámil zastupitele s podmínkami pro poskytování dotací z rozpočtu<text:s/>obce. Podmínky poskytování dotací z rozpočtu obce budou zveřejněny na internetových stránkách Obce Hředle. Zastupitelé podmínky po kratší diskusi projednali a schválili.</text:p>
      <text:p text:style-name="P29">Hlasování: pro 6 hlasů <text:s text:c="14"/>proti: 0 hlasů <text:s text:c="17"/>zdrželo se: 0 hlasů</text:p>
      <text:p text:style-name="P30"/>
      <text:p text:style-name="P31">K bodu3: Projednání smlouvy o věcném břemeni STL přívodu pro obec Mutějovice</text:p>
      <text:p text:style-name="Normální"><text:span text:style-name="T32">K. Vitner přítomné seznámil se smlouvou o zřízení nového věcného břemene a dohodě o zrušení věcného břemene mezi Obcí Hředle, Obcí Mutějovice a RWE GasNet s.r.o. Na pozemcích<text:s/></text:span><text:span text:style-name="T33">ve vlastnictví Obce Hředle p. č 2664, 2667/2 a 2673</text:span><text:span text:style-name="T34"><text:s/></text:span><text:span text:style-name="T35">se ruší věcné břemeno zřizování a provozování vedení plynárenského zařízení ve prospěch RWE GasNet s.r.o.</text:span><text:span text:style-name="T36"><text:s/></text:span><text:span text:style-name="T37">Zastupitelé smlouvu projednali a schválili.</text:span><text:span text:style-name="T38"><text:s text:c="7"/></text:span></text:p>
      <text:p text:style-name="P39">Hlasování : pro 6 hlasů <text:s text:c="20"/>proti: 0 hlasů <text:s text:c="15"/>zdrželo se: 0 hlasů</text:p>
      <text:p text:style-name="P40">K bodu 4: Schválení smlouvy o poskytnutí dotace nad 50 000Kč pro rok 2016</text:p>
      <text:p text:style-name="P41">Zastupiteli byla projednávána smlouva o poskytnutí dotace z rozpočtu obce pro FK Hředle pro rok 2016. Zastupitelé smlouvu projednali a<text:s/>schválili veřejnoprávní smlouvu.</text:p>
      <text:p text:style-name="P42">Hlasování: pro 6 hlasů <text:s text:c="20"/>proti: 0 hlasů <text:s text:c="18"/>zdrželo se: 0 hlasů</text:p>
      <text:p text:style-name="P43">K bodu 5: Došlá pošta, různé</text:p>
      <text:p text:style-name="P44">Dále <text:s/>bylo projednáváno rozpočtové opatření č.4/2016 a 5/2016. Tato změna byla<text:s/>jednohlasně schválena.</text:p>
      <text:p text:style-name="P45">Hlasování: pro 6 hlasů <text:s text:c="18"/>proti: 0 hlasů <text:s text:c="20"/>zdrželo se: 0 hlasů</text:p>
      <text:p text:style-name="P46">K bodu 6: Diskuse</text:p>
      <text:p text:style-name="P47">Z důvodu změny trvalého bydliště, se <text:s/>A. Fořtová vzdala mandátu člena zastupitelstva Obce Hředle. Dle zákona č. 491/2001 sb. o volbách do zastupitelstev obcí o změně a doplnění některých zákonů nastupuje na místo zastupitele obce za KSČM první náhradník, kterým je Iveta Černohorská.</text:p>
      <text:p text:style-name="P48">K bodu 7: Přijetí usnesení a závěr</text:p>
      <text:p text:style-name="P49">Mgr. I. Slámová přečetla návrh na usnesení, který byl všemi hlasy přijat. Starosta poděkoval přítomným členům zastupitelstva za jejich účast a ukončil zasedání.</text:p>
      <text:p text:style-name="P50"/>
      <text:p text:style-name="P51">Zapsala: <text:s text:c="79"/>Starosta obce:</text:p>
      <text:p text:style-name="P52">……………………….. <text:s text:c="35"/><text:s text:c="30"/>……………………………………</text:p>
      <text:p text:style-name="P53"/>
      <text:p text:style-name="P54">Ověřovatelé zápisu:</text:p>
      <text:p text:style-name="P55">…………………………….. <text:s text:c="21"/>………………………………. <text:s text:c="11"/>………………………………….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26:00Z</meta:creation-date>
    <dc:date>2019-10-21T07:26:00Z</dc:date>
    <meta:print-date>2016-11-28T08:4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2" meta:character-count="3665" meta:row-count="26" meta:non-whitespace-character-count="3140"/>
  </office:meta>
</office:document-meta>
</file>