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ální" style:family="paragraph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text-properties fo:font-weight="bold" style:font-weight-asian="bold"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8pt" style:font-size-asian="18pt" style:font-size-complex="18pt"/>
    </style:style>
    <style:style style:name="P75" style:parent-style-name="Normální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Zápis <text:s/>ze zasedání zastupitelstva obce konaného dne 14.5.2015 v zasedací místnosti OÚ od 18.hodin</text:p>
      <text:p text:style-name="P2"/>
      <text:p text:style-name="Normální"><text:span text:style-name="T3">Přítomní zastupitelé:</text:span><text:span text:style-name="T4"><text:s/>Mgr.I.Slámová, P. Trousil, M. Holá, V. Frélich, A. Fořtová, J. Koukal, J. Vitner, K.Vitner, M.Hornof</text:span></text:p>
      <text:p text:style-name="Normální"><text:span text:style-name="T5">Zapisovatelkou</text:span><text:span text:style-name="T6"><text:s/>jednání zastupitelstva byla navržena A.Fořtová</text:span></text:p>
      <text:p text:style-name="Normální"><text:span text:style-name="T7">Za ověřovatele zápisu</text:span><text:span text:style-name="T8"><text:s/>byli navrženi M.Hornof, J.Koukal, J.Vitner</text:span></text:p>
      <text:p text:style-name="Normální"><text:span text:style-name="T9">Do návrhové komise</text:span><text:span text:style-name="T10"><text:s/>na usnesení ze zasedání zastupitelstva obce byli navrženi I.Slámová,M.Holá</text:span></text:p>
      <text:p text:style-name="Normální"><text:span text:style-name="T11">Program jednání:</text:span></text:p>
      <text:p text:style-name="P12">1. Zahájení zasedání a kontrola usnesení z minulého zasedání</text:p>
      <text:p text:style-name="P13">2. Dořešení organizace sběru, shromažďování a likvidace biologicky rozložitelnéh odpadu</text:p>
      <text:p text:style-name="P14">3. Došlá pošta,různé</text:p>
      <text:p text:style-name="P15">4. Diskuse</text:p>
      <text:p text:style-name="P16">5. Přijetí usnesení a závěr</text:p>
      <text:p text:style-name="P17"/>
      <text:p text:style-name="P18">K bodu 1: Zahájení zasedání a kontrola usnesení z minulého zasedání</text:p>
      <text:p text:style-name="Normální"><text:span text:style-name="T19"><text:s text:c="3"/></text:span><text:span text:style-name="T20">Zasedání zastupitelstva obce bylo zahájeno v 18.hodin starostou obce Karlem Vitnerem. Starosta přivítal přítomné zastupitele a konstatoval, že zasedání bylo řádně svoláno ve smyslu zákona o obcích a zveřejněno na úřední desce Obecního úřadu Hředle.<text:s/></text:span><text:span text:style-name="T21">Starosta konstatoval, že zastupitelstvo obce se sešlo v počtu 9 členů a je usnášeníschopné. Následovala kontrola usnesení z minulého zasedání, všechny body byly splněny. Zapisovatelka, ověřovatelé zápisu a návrhová komise byli schváleni všemi hlasy ve výše</text:span><text:span text:style-name="T22"><text:s/>uvedeném složení. Starosta vyzval zastupitele ke schválení programu. Návrh programu byl přijat bez výhrad.</text:span></text:p>
      <text:p text:style-name="P23">Hlasování: Pro 9 hlasů <text:s text:c="18"/>proti 0 hlasů <text:s text:c="13"/>zdrželo se 0 hlasů</text:p>
      <text:p text:style-name="P24"/>
      <text:p text:style-name="P25"/>
      <text:p text:style-name="P26"/>
      <text:soft-page-break/>
      <text:p text:style-name="P27">K bodu 2: Dořešení organizace sběru, shromažďování a likvidace biologicky rozložitelného odpadu</text:p>
      <text:p text:style-name="P28">Starosta přítomné seznámil se zákonem o odpadech a povinností obce zajistit místa pro ukládání BIO odpadu produkovaného fyzickými osobami na katastrálním území obce v sezóním období tj. duben-říjen a zajistit jeho<text:s/>následovné materiálové využití a seznámil přítomné s nabídkou od firmy AR Auto s.r.o, Nové Strašecí, která nabízí kontejnery a odvoz BIO odpadu se začátkem činnosti od září 2015.</text:p>
      <text:p text:style-name="P29">K bodu 3: Došlá pošta,různé</text:p>
      <text:p text:style-name="Normální"><text:span text:style-name="T30">-</text:span><text:span text:style-name="T31">Starosta seznámil a podrobně přečetl členům zast</text:span><text:span text:style-name="T32">upitelstva Závěrečný <text:s/>účet 2014, Účetní odpisový plán, Účetní závěrku 2014 OÚ Hředle a Účetní závěrku 2014 MŠ a ZŠ Hředle. Výsledek hospodaření obce za rok 2014 je zisk 2 091 435,90 Kč. Nikdo ze zastupitelů neuplatnil žádnou připomínku a Závěrečný účet sch</text:span><text:span text:style-name="T33">valuje.<text:s/></text:span></text:p>
      <text:p text:style-name="P34">Hlasování: Pro 9 členů <text:s text:c="15"/>proti: 0 členů <text:s text:c="9"/>zdrželo se: 0 členů</text:p>
      <text:p text:style-name="Normální"><text:span text:style-name="T35">-</text:span><text:span text:style-name="T36">Dalším bodem jednání byla Inventarizační zpráva za rok 2014. ZO Inventarizační zprávu schválilo.</text:span></text:p>
      <text:p text:style-name="P37">Hlasování: Pro 9 členů <text:s text:c="13"/>proti: 0 členů <text:s text:c="10"/>zdrželo se: 0 členů</text:p>
      <text:p text:style-name="Normální"><text:span text:style-name="T38">-</text:span><text:span text:style-name="T39">Na výměnu oken a dveří v domě č. 76 a č.8 předložila cenovou nabídku firma Dynal Čistá s orientační cenou 285 000Kč a firma Miloš Česal Mutějovice s orientační cenou 225 000Kč. Ve výběrovém řízení v souladu se směrnicí o zadávání veřejných z</text:span><text:span text:style-name="T40">akázek byla vybrána firma Miloš Česal Mutějovice s nižší cenovou nabídkou. ZO projednalo barevně oddělit dveře od oken.</text:span></text:p>
      <text:p text:style-name="P41">Hlasování: Pro 9 členů <text:s text:c="15"/>proti: 0 členů <text:s text:c="12"/>zdrželo se: 0 členů</text:p>
      <text:p text:style-name="Normální"><text:span text:style-name="T42">-</text:span><text:span text:style-name="T43">Na základě zákona o Odměňování členů zastupitelstv</text:span><text:span text:style-name="T44">a s platností od 1.6.2015 se mění odměny členů zastupitelstva - člen výboru 776Kč, předseda <text:s/>výboru 1097Kč, člen zastupitelstva 476Kč. Zastupitelstvo obce schválilo změnu bez výhrad.</text:span></text:p>
      <text:p text:style-name="P45">Hlasování: Pro 9 členů <text:s text:c="12"/>proti: 0 členů <text:s text:c="17"/>zdrželo se: 0 členů</text:p>
      <text:p text:style-name="Normální"><text:span text:style-name="T46">-</text:span><text:span text:style-name="T47"><text:s/>Starosta informoval o výstavbě chodníku do Mýta podél silnice II/229 a předložil návrh na vybudování nové kanalizace pod tímto chodníkem. ZO s návrhem souhlasí.</text:span></text:p>
      <text:p text:style-name="P48">Hlasování : Pro 9 členů <text:s text:c="11"/>proti: <text:s/>0 členů<text:s/><text:s text:c="20"/>zdrželo se: 0 členů</text:p>
      <text:p text:style-name="Normální"><text:span text:style-name="T49">-</text:span><text:span text:style-name="T50">Dále byla předložena a projednána rozpočtová změna č.2/2015 provedená v období od minulého zasedání. Tato změna byla jednohlasně schválena.<text:s/></text:span></text:p>
      <text:p text:style-name="P51">Hlasování: Pro 9 členů <text:s text:c="12"/>proti: 0 členů <text:s text:c="19"/>zdrželo se: <text:s/>0 členů</text:p>
      <text:soft-page-break/>
      <text:p text:style-name="Normální"><text:span text:style-name="T52">-</text:span><text:span text:style-name="T53">Starosta ZO podrobně seznámil s vyúčtováním prací v obecních lesích za rok 2014 od firmy Lesy Rokyta s.r.o. Zastupitelstvo obce <text:s/>s vyúčtováním souhlasí.</text:span></text:p>
      <text:p text:style-name="P54">Hlasování: Pro 9 členů <text:s text:c="12"/>proti: 0 členů <text:s text:c="20"/>zdrželo se: 0 členů</text:p>
      <text:p text:style-name="P55"/>
      <text:p text:style-name="P56"/>
      <text:p text:style-name="P57">K bodu 4: Diskuse</text:p>
      <text:p text:style-name="P58">Zastupitelé diskutovali k projednávaným tématům v průběhu jednání. Po projednání programu nebyl již žádný podnět do diskuse.</text:p>
      <text:p text:style-name="P59">K bodu 5: Přijetí usnesení a závěr zasedání</text:p>
      <text:p text:style-name="P60">I.Slámová přečetla návrh na usnesení, který byl všemi hlasy přijat. Starosta poděkoval přítomným členům zastupitelstva za jejich účast a ukončil zasedání.</text:p>
      <text:p text:style-name="P61"/>
      <text:p text:style-name="P62"/>
      <text:p text:style-name="P63"/>
      <text:p text:style-name="P64">Zapsala: <text:s text:c="83"/>Starosta obce:</text:p>
      <text:p text:style-name="P65"/>
      <text:p text:style-name="P66">………………………………. <text:s text:c="39"/><text:s text:c="21"/>…………………………………….</text:p>
      <text:p text:style-name="P67"/>
      <text:p text:style-name="P68">Ověřovatelé zápisu:</text:p>
      <text:p text:style-name="P69"/>
      <text:p text:style-name="P70">……………………………… <text:s text:c="6"/>……………………………………… <text:s text:c="7"/>…………………………………..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2:00Z</meta:creation-date>
    <dc:date>2019-10-21T07:22:00Z</dc:date>
    <meta:print-date>2015-05-20T10:4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5" meta:character-count="4655" meta:row-count="33" meta:non-whitespace-character-count="3989"/>
  </office:meta>
</office:document-meta>
</file>