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4" style:parent-style-name="Normální" style:family="paragraph">
      <style:paragraph-properties fo:margin-bottom="0.1388in" fo:line-height="115%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asian="Calibri" style:font-name-complex="Calibri" fo:font-size="12pt" style:font-size-asian="12pt"/>
    </style:style>
    <style:style style:name="T8" style:parent-style-name="Standardnípísmoodstavce" style:family="text">
      <style:text-properties style:font-name-asian="Calibri" style:font-name-complex="Calibri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size="12pt" style:font-size-asian="12pt"/>
    </style:style>
    <style:style style:name="P12" style:parent-style-name="Normální" style:family="paragraph">
      <style:paragraph-properties fo:margin-bottom="0.1388in" fo:line-height="115%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Standardnípísmoodstavce" style:family="text">
      <style:text-properties style:font-name-asian="Calibri" style:font-name-complex="Calibri" fo:font-size="12pt" style:font-size-asian="12pt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P18" style:parent-style-name="Normální" style:family="paragraph">
      <style:paragraph-properties fo:margin-bottom="0.1388in" fo:line-height="115%"/>
    </style:style>
    <style:style style:name="T1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P21" style:parent-style-name="Normální" style:list-style-name="LFO1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 fo:font-size="12pt" style:font-size-asian="12pt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P24" style:parent-style-name="Normální" style:list-style-name="LFO1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-asian="Calibri" style:font-name-complex="Calibri" fo:font-size="12pt" style:font-size-asian="12pt"/>
    </style:style>
    <style:style style:name="P26" style:parent-style-name="Normální" style:list-style-name="LFO1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size="12pt" style:font-size-asian="12pt"/>
    </style:style>
    <style:style style:name="P28" style:parent-style-name="Normální" style:list-style-name="LFO1" style:family="paragraph">
      <style:paragraph-properties fo:margin-bottom="0.1388in" fo:line-height="115%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T30" style:parent-style-name="Standardnípísmoodstavce" style:family="text">
      <style:text-properties style:font-name-asian="Calibri" style:font-name-complex="Calibri" fo:font-size="12pt" style:font-size-asian="12pt"/>
    </style:style>
    <style:style style:name="P31" style:parent-style-name="Normální" style:list-style-name="LFO1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 fo:font-size="12pt" style:font-size-asian="12pt"/>
    </style:style>
    <style:style style:name="P33" style:parent-style-name="Normální" style:list-style-name="LFO1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 fo:font-size="12pt" style:font-size-asian="12pt"/>
    </style:style>
    <style:style style:name="P35" style:parent-style-name="Normální" style:list-style-name="LFO1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 fo:font-size="12pt" style:font-size-asian="12pt"/>
    </style:style>
    <style:style style:name="P37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0" style:parent-style-name="Normální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-asian="Calibri" style:font-name-complex="Calibri" fo:font-size="12pt" style:font-size-asian="12pt"/>
    </style:style>
    <style:style style:name="T42" style:parent-style-name="Standardnípísmoodstavce" style:family="text">
      <style:text-properties style:font-name-asian="Calibri" style:font-name-complex="Calibri" fo:font-size="12pt" style:font-size-asian="12pt"/>
    </style:style>
    <style:style style:name="T43" style:parent-style-name="Standardnípísmoodstavce" style:family="text">
      <style:text-properties style:font-name-asian="Calibri" style:font-name-complex="Calibri" fo:font-size="12pt" style:font-size-asian="12pt"/>
    </style:style>
    <style:style style:name="P44" style:parent-style-name="Normální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4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9" style:parent-style-name="Normální" style:family="paragraph">
      <style:paragraph-properties fo:margin-bottom="0.1388in" fo:line-height="115%"/>
    </style:style>
    <style:style style:name="T5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1" style:parent-style-name="Normální" style:family="paragraph">
      <style:paragraph-properties fo:margin-bottom="0.1388in" fo:line-height="115%"/>
    </style:style>
    <style:style style:name="T52" style:parent-style-name="Standardnípísmoodstavce" style:family="text">
      <style:text-properties style:font-name-asian="Calibri" style:font-name-complex="Calibri" fo:font-size="12pt" style:font-size-asian="12pt"/>
    </style:style>
    <style:style style:name="P53" style:parent-style-name="Normální" style:family="paragraph">
      <style:paragraph-properties fo:margin-bottom="0.1388in" fo:line-height="115%"/>
    </style:style>
    <style:style style:name="T5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5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6" style:parent-style-name="Normální" style:family="paragraph">
      <style:paragraph-properties fo:margin-bottom="0.1388in" fo:line-height="115%"/>
    </style:style>
    <style:style style:name="T5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í" style:family="paragraph">
      <style:paragraph-properties fo:margin-bottom="0.1388in" fo:line-height="115%"/>
    </style:style>
    <style:style style:name="T59" style:parent-style-name="Standardnípísmoodstavce" style:family="text">
      <style:text-properties style:font-name-asian="Calibri" style:font-name-complex="Calibri" fo:font-size="12pt" style:font-size-asian="12pt"/>
    </style:style>
    <style:style style:name="T60" style:parent-style-name="Standardnípísmoodstavce" style:family="text">
      <style:text-properties style:font-name-asian="Calibri" style:font-name-complex="Calibri" fo:font-size="12pt" style:font-size-asian="12pt"/>
    </style:style>
    <style:style style:name="T61" style:parent-style-name="Standardnípísmoodstavce" style:family="text">
      <style:text-properties style:font-name-asian="Calibri" style:font-name-complex="Calibri" fo:font-size="12pt" style:font-size-asian="12pt"/>
    </style:style>
    <style:style style:name="P62" style:parent-style-name="Normální" style:family="paragraph">
      <style:paragraph-properties fo:margin-bottom="0.1388in" fo:line-height="115%"/>
    </style:style>
    <style:style style:name="T6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64" style:parent-style-name="Normální" style:family="paragraph">
      <style:paragraph-properties fo:margin-bottom="0.1388in" fo:line-height="115%"/>
    </style:style>
    <style:style style:name="T65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67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68" style:parent-style-name="Normální" style:family="paragraph">
      <style:paragraph-properties fo:margin-bottom="0.1388in" fo:line-height="115%"/>
    </style:style>
    <style:style style:name="T69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70" style:parent-style-name="Standardnípísmoodstavce" style:family="text">
      <style:text-properties style:font-name-asian="Calibri" style:font-name-complex="Calibri" fo:font-size="12pt" style:font-size-asian="12pt"/>
    </style:style>
    <style:style style:name="P71" style:parent-style-name="Normální" style:family="paragraph">
      <style:paragraph-properties fo:margin-bottom="0.1388in" fo:line-height="115%"/>
    </style:style>
    <style:style style:name="T7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3" style:parent-style-name="Normální" style:family="paragraph">
      <style:paragraph-properties fo:margin-bottom="0.1388in" fo:line-height="115%"/>
    </style:style>
    <style:style style:name="T74" style:parent-style-name="Standardnípísmoodstavce" style:family="text">
      <style:text-properties style:font-name-asian="Calibri" style:font-name-complex="Calibri" fo:font-size="12pt" style:font-size-asian="12pt"/>
    </style:style>
    <style:style style:name="T75" style:parent-style-name="Standardnípísmoodstavce" style:family="text">
      <style:text-properties style:font-name-asian="Calibri" style:font-name-complex="Calibri" fo:font-size="12pt" style:font-size-asian="12pt"/>
    </style:style>
    <style:style style:name="P76" style:parent-style-name="Normální" style:family="paragraph">
      <style:paragraph-properties fo:margin-bottom="0.1388in" fo:line-height="115%"/>
    </style:style>
    <style:style style:name="T77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78" style:parent-style-name="Normální" style:family="paragraph">
      <style:paragraph-properties fo:margin-bottom="0.1388in" fo:line-height="115%"/>
    </style:style>
    <style:style style:name="T79" style:parent-style-name="Standardnípísmoodstavce" style:family="text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name="P81" style:parent-style-name="Normální" style:family="paragraph">
      <style:paragraph-properties fo:margin-bottom="0.1388in" fo:line-height="115%"/>
    </style:style>
    <style:style style:name="T82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83" style:parent-style-name="Normální" style:family="paragraph">
      <style:paragraph-properties fo:margin-bottom="0.1388in" fo:line-height="115%"/>
    </style:style>
    <style:style style:name="T84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85" style:parent-style-name="Normální" style:family="paragraph">
      <style:paragraph-properties fo:margin-bottom="0.1388in" fo:line-height="115%"/>
    </style:style>
    <style:style style:name="T86" style:parent-style-name="Standardnípísmoodstavce" style:family="text">
      <style:text-properties style:font-name-asian="Calibri" style:font-name-complex="Calibri"/>
    </style:style>
    <style:style style:name="T87" style:parent-style-name="Standardnípísmoodstavce" style:family="text">
      <style:text-properties style:font-name-asian="Calibri" style:font-name-complex="Calibri"/>
    </style:style>
    <style:style style:name="P88" style:parent-style-name="Normální" style:family="paragraph">
      <style:paragraph-properties fo:margin-bottom="0.1388in" fo:line-height="115%"/>
    </style:style>
    <style:style style:name="T89" style:parent-style-name="Standardnípísmoodstavce" style:family="text">
      <style:text-properties style:font-name-asian="Calibri" style:font-name-complex="Calibri"/>
    </style:style>
    <style:style style:name="P90" style:parent-style-name="Normální" style:family="paragraph">
      <style:paragraph-properties fo:margin-bottom="0.1388in" fo:line-height="115%"/>
    </style:style>
    <style:style style:name="T9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2" style:parent-style-name="Normální" style:family="paragraph">
      <style:paragraph-properties fo:margin-bottom="0.1388in" fo:line-height="115%"/>
    </style:style>
    <style:style style:name="T93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4" style:parent-style-name="Normální" style:family="paragraph">
      <style:paragraph-properties fo:margin-bottom="0.1388in" fo:line-height="115%"/>
    </style:style>
    <style:style style:name="T95" style:parent-style-name="Standardnípísmoodstavce" style:family="text">
      <style:text-properties style:font-name-asian="Calibri" style:font-name-complex="Calibri" fo:font-size="12pt" style:font-size-asian="12pt"/>
    </style:style>
    <style:style style:name="T96" style:parent-style-name="Standardnípísmoodstavce" style:family="text">
      <style:text-properties style:font-name-asian="Calibri" style:font-name-complex="Calibri" fo:font-size="12pt" style:font-size-asian="12pt"/>
    </style:style>
    <style:style style:name="P97" style:parent-style-name="Normální" style:family="paragraph">
      <style:paragraph-properties fo:margin-bottom="0.1388in" fo:line-height="115%"/>
    </style:style>
    <style:style style:name="P98" style:parent-style-name="Normální" style:family="paragraph">
      <style:paragraph-properties fo:margin-bottom="0.1388in" fo:line-height="115%"/>
    </style:style>
    <style:style style:name="T99" style:parent-style-name="Standardnípísmoodstavce" style:family="text">
      <style:text-properties style:font-name-asian="Calibri" style:font-name-complex="Calibri" fo:font-size="12pt" style:font-size-asian="12pt"/>
    </style:style>
    <style:style style:name="T100" style:parent-style-name="Standardnípísmoodstavce" style:family="text">
      <style:text-properties style:font-name-asian="Calibri" style:font-name-complex="Calibri" fo:font-size="12pt" style:font-size-asian="12pt"/>
    </style:style>
    <style:style style:name="P101" style:parent-style-name="Normální" style:family="paragraph">
      <style:paragraph-properties fo:margin-bottom="0.1388in" fo:line-height="115%"/>
    </style:style>
    <style:style style:name="P102" style:parent-style-name="Normální" style:family="paragraph">
      <style:paragraph-properties fo:margin-bottom="0.1388in" fo:line-height="115%"/>
    </style:style>
    <style:style style:name="T103" style:parent-style-name="Standardnípísmoodstavce" style:family="text">
      <style:text-properties style:font-name-asian="Calibri" style:font-name-complex="Calibri" fo:font-size="12pt" style:font-size-asian="12pt"/>
    </style:style>
    <style:style style:name="P104" style:parent-style-name="Normální" style:family="paragraph">
      <style:paragraph-properties fo:margin-bottom="0.1388in" fo:line-height="115%"/>
    </style:style>
    <style:style style:name="P105" style:parent-style-name="Normální" style:family="paragraph">
      <style:paragraph-properties fo:margin-bottom="0.1388in" fo:line-height="115%"/>
    </style:style>
    <style:style style:name="T106" style:parent-style-name="Standardnípísmoodstavce" style:family="text">
      <style:text-properties style:font-name-asian="Calibri" style:font-name-complex="Calibri" fo:font-size="12pt" style:font-size-asian="12pt"/>
    </style:style>
    <style:style style:name="P107" style:parent-style-name="Normální" style:family="paragraph">
      <style:paragraph-properties fo:margin-bottom="0.1388in" fo:line-height="115%"/>
    </style:style>
    <style:style style:name="P108" style:parent-style-name="Normální" style:family="paragraph">
      <style:paragraph-properties fo:margin-bottom="0.1388in" fo:line-height="115%"/>
    </style:style>
    <style:style style:name="T109" style:parent-style-name="Standardnípísmoodstavce" style:family="text">
      <style:text-properties style:font-name-asian="Calibri" style:font-name-complex="Calibri" fo:font-size="12pt" style:font-size-asian="12pt"/>
    </style:style>
    <style:style style:name="P110" style:parent-style-name="Normální" style:family="paragraph">
      <style:paragraph-properties fo:margin-bottom="0.1388in" fo:line-height="115%"/>
    </style:style>
    <style:style style:name="P111" style:parent-style-name="Normální" style:family="paragraph">
      <style:paragraph-properties fo:margin-bottom="0.1388in" fo:line-height="115%"/>
    </style:style>
    <style:style style:name="P112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Zápis ze zasedání zastupitelstva obce konaného dne 10.11.2017 od</text:span><text:span text:style-name="T3"><text:s/>18.00 hodin v zasedací místnosti Obecního úřadu Hředle</text:span></text:p>
      <text:p text:style-name="P4"><text:span text:style-name="T5">Přítomní zastupitelé:</text:span><text:span text:style-name="T6"><text:s/>K. Vitner, J. Vitner, Mgr. I. Slámová, I.Černohorská,<text:s/></text:span><text:span text:style-name="T7">V. Frelich, P.<text:s/></text:span><text:span text:style-name="T8">Trousil,M.Holá,J.Koukal,M.Hornof</text:span></text:p>
      <text:p text:style-name="P9"><text:span text:style-name="T10">Zapisovatelem</text:span><text:span text:style-name="T11"><text:s/>jednání byl navržen V.Frelich</text:span></text:p>
      <text:p text:style-name="P12"><text:span text:style-name="T13">Do návrhové komise</text:span><text:span text:style-name="T14"><text:s/>na usnesení ze zasedání zastupitelstva obce byli <text:s/>navrženi Mgr.I.Slámová,I.Černohorská</text:span></text:p>
      <text:p text:style-name="P15"><text:span text:style-name="T16">Ověřovatelé:<text:s/></text:span><text:span text:style-name="T17"><text:s/>P.Trousil, J.Vitner a M.Holá</text:span></text:p>
      <text:p text:style-name="P18"><text:span text:style-name="T19">Program jednání:</text:span><text:span text:style-name="T20"><text:s/></text:span></text:p>
      <text:list text:style-name="LFO1" text:continue-numbering="true">
        <text:list-item>
          <text:p text:style-name="P21"><text:span text:style-name="T22"><text:s/>Zahájení za</text:span><text:span text:style-name="T23">sedání a kontrola usnesení z minulého jednání</text:span></text:p>
        </text:list-item>
        <text:list-item>
          <text:p text:style-name="P24"><text:span text:style-name="T25">Projednání a schválení ,,Směrnice k zadávání veřejných zakázek malého rozsahu"</text:span></text:p>
        </text:list-item>
        <text:list-item>
          <text:p text:style-name="P26"><text:span text:style-name="T27">Projednání výsledku výběrových řízení a schválení smluv se zhotovitelem zakázek</text:span></text:p>
        </text:list-item>
        <text:list-item>
          <text:p text:style-name="P28"><text:span text:style-name="T29">Projednání výše odměn členů zastupitelstva obce pla</text:span><text:span text:style-name="T30">tných od 1.1.2018</text:span></text:p>
        </text:list-item>
        <text:list-item>
          <text:p text:style-name="P31"><text:span text:style-name="T32">Došlá pošta, různé</text:span></text:p>
        </text:list-item>
        <text:list-item>
          <text:p text:style-name="P33"><text:span text:style-name="T34">Diskuse</text:span></text:p>
        </text:list-item>
        <text:list-item>
          <text:p text:style-name="P35"><text:span text:style-name="T36">Přijetí usnesení a závěr</text:span></text:p>
        </text:list-item>
      </text:list>
      <text:p text:style-name="P37"/>
      <text:p text:style-name="P38"><text:span text:style-name="T39">K bodu 1: Zahájení zasedání a kontrola usnesení</text:span></text:p>
      <text:p text:style-name="P40"><text:span text:style-name="T41">Zasedání zastupitelstva obce zahájil starosta obce K. Vitner v 18.00 hodin. Přivítal přítomné zastupitele a konstatoval, že zasedání ZO b</text:span><text:span text:style-name="T42">ylo řádně svoláno ve smyslu zákona o obcích a zveřejněno na úředních deskách OÚ Hředle. Zastupitelstvo obce se sešlo v počtu 9 členů a je usnášeníschopné. Následovala kontrola usnesení z minulého zasedání. Zapisovatelka, návrhová komise a ověřovatelé zápis</text:span><text:span text:style-name="T43">u byli schváleni všemi hlasy ve výše uvedeném složení. Poté starosta vyzval zastupitele ke schválení programu jednání.</text:span></text:p>
      <text:p text:style-name="P44"><text:span text:style-name="T45">Hlasování: Pro 9 hlasů <text:s text:c="10"/>proti 0 hlasů <text:s text:c="18"/>zdrželo se 0 hlasů</text:span></text:p>
      <text:p text:style-name="P46"><text:span text:style-name="T47">K bodu 2: Projednání a schválení ,,Směrnice k zadáván</text:span><text:span text:style-name="T48">í veřejných zakázek malého</text:span></text:p>
      <text:p text:style-name="P49"><text:span text:style-name="T50">rozsahu"</text:span></text:p>
      <text:soft-page-break/>
      <text:p text:style-name="P51"><text:span text:style-name="T52">Starosta seznámil přítomné zastupitele se Směrnicí k zadávání veřejných zakázek malého rozsahu.Zastupitelé obce schválili Směrnici k zadávání veřejných zakázek malého rozsahu.</text:span></text:p>
      <text:p text:style-name="P53"><text:span text:style-name="T54">Hlasování: Pro 9 hlasů<text:s/></text:span><text:span text:style-name="T55"><text:s text:c="14"/>proti 0 hlasů <text:s text:c="16"/>zdrželo se 0 hlasů</text:span></text:p>
      <text:p text:style-name="P56"><text:span text:style-name="T57">K bodu 3:Projednání výsledku výběrových řízení a schválení podpisu smluv se zhotovitelem zakázek</text:span></text:p>
      <text:p text:style-name="P58"><text:span text:style-name="T59">Starosta seznámil přítomné zastupitele s výsledkem výběrových řízení na zakázku Realizace opatře</text:span><text:span text:style-name="T60">ní na podporu páchníka hnědého a obojživelníků v k.ú. Hředle a na veřejnou zakázku Revitalizace aleje a remízu v k.ú. Hředle.Zastupitelé obce schválili výsledky výběrových řízení na zakázku Realizace opatření na podporu páchníka hnědého a obojživelníků v k</text:span><text:span text:style-name="T61">.ú.Hředle a na veřejnou zakázku Revitalizace aleje a remízu v k.ú. Hředle.Dle výsledku výběrového řízení bude obě zakázky realizovat fy.ROZA s.r.o.Mšec.</text:span></text:p>
      <text:p text:style-name="P62"><text:span text:style-name="T63">Hlasování: Pro 9 hlasů <text:s text:c="14"/>proti 0 hlasů <text:s text:c="16"/>zdrželo se 0 hlasů</text:span></text:p>
      <text:p text:style-name="P64"><text:span text:style-name="T65">K bodu 4:Projedná</text:span><text:span text:style-name="T66">ní výše odměn členů zastupitelstva obce platných od 1.1.2018</text:span></text:p>
      <text:p text:style-name="P67">Starosta seznámil přítomné zastupitele s výší odměn uvolněných členů zastupitelstva a výši odměn neuvolněných členů zastupitelstva dle nař.vl.č.318/2017 Sb. o výši odměn členů<text:s/>zastupitelstva územních samosprávných celků.Zastupitelé obce schválili výši odměn uvolněných členů zastupitelstva a výši odměn neuvolněných členů zastupitelstva dle nař.vl.č.318/2017 Sb. o výši odměn členů zastupitelstva územních samosprávných celků.Neuvolněný člen zastupitelstva 1230Kč,člen výboru zastupitelstva 2049Kč a předseda výboru zastupitelstva 2459Kč.</text:p>
      <text:p text:style-name="P68"><text:span text:style-name="T69">Hlasování: Pro 9 hlasů <text:s text:c="14"/>proti 0 hlasů <text:s text:c="16"/>zdrželo se 0 hlasů</text:span><text:span text:style-name="T70"><text:s text:c="20"/></text:span></text:p>
      <text:p text:style-name="P71"><text:span text:style-name="T72">K bodu 5: Došlá pošta, různé</text:span></text:p>
      <text:p text:style-name="P73"><text:span text:style-name="T74">Zastupitelstvo</text:span><text:span text:style-name="T75"><text:s/>obce prodiskutovalo a chválilo návrh na zakoupení traktoru s příslušenstvím(které bude upřesněno dle potřeb obce) v ceně do částky 600 000Kč.</text:span></text:p>
      <text:p text:style-name="P76"><text:span text:style-name="T77">Hlasování: Pro 9 hlasů <text:s text:c="12"/>proti 0 hlasů <text:s text:c="18"/>zdrželo se 0 hlasů</text:span></text:p>
      <text:p text:style-name="P78"><text:span text:style-name="T79">Starosta obce navrhl vyprac</text:span><text:span text:style-name="T80">ovat projekt pro územní řízení na akci odkanalizování obce.Zastupitelé tento návrh prodiskutovali a jednohlasně odsouhlasili.</text:span></text:p>
      <text:p text:style-name="P81"><text:span text:style-name="T82">Hlasování: Pro 9 hlasů <text:s text:c="12"/>proti 0 hlasů <text:s text:c="18"/>zdrželo se 0 hlasů</text:span></text:p>
      <text:p text:style-name="P83"><text:span text:style-name="T84">K bodu 6: Diskuse</text:span></text:p>
      <text:p text:style-name="P85"><text:span text:style-name="T86">Dále P.Trousil navrhl srov</text:span><text:span text:style-name="T87">nat nerovnosti v okolí okolo Jednoty a Nové ulice recyklátem.</text:span></text:p>
      <text:p text:style-name="P88"><text:span text:style-name="T89">Zastupitelé tento návrh prodiskutovali a jednohlasně odsouhlasili.</text:span></text:p>
      <text:p text:style-name="P90"><text:span text:style-name="T91">Hlasování: Pro 9 hlasů <text:s text:c="12"/>proti 0 hlasů <text:s text:c="18"/>zdrželo se 0 hlasů</text:span></text:p>
      <text:soft-page-break/>
      <text:p text:style-name="P92"><text:span text:style-name="T93">K bodu 5: Přijetí usnesení a závěr</text:span></text:p>
      <text:p text:style-name="P94"><text:span text:style-name="T95">Mgr. I</text:span><text:span text:style-name="T96">. Slámová přečetla návrh na usnesení, který byl všemi hlasy přijat. Starosta poděkoval přítomným členům zastupitelstva za jejich účast a ukončil zasedání.</text:span></text:p>
      <text:p text:style-name="P97"/>
      <text:p text:style-name="P98"><text:span text:style-name="T99">Starosta obce: <text:s text:c="84"/>Z</text:span><text:span text:style-name="T100">apsal:</text:span></text:p>
      <text:p text:style-name="P101"/>
      <text:p text:style-name="P102"><text:span text:style-name="T103">………………………………. <text:s text:c="62"/>………………………………………</text:span></text:p>
      <text:p text:style-name="P104"/>
      <text:p text:style-name="P105"><text:span text:style-name="T106">Ověřovatelé zápisu:</text:span></text:p>
      <text:p text:style-name="P107"/>
      <text:p text:style-name="P108"><text:span text:style-name="T109">……………………………….. <text:s text:c="16"/>................................. <text:s text:c="13"/>......................................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Vaňková</meta:initial-creator>
    <dc:creator>Petra Vaňková</dc:creator>
    <meta:creation-date>2019-10-21T07:29:00Z</meta:creation-date>
    <dc:date>2019-10-21T07:29:00Z</dc:date>
    <meta:print-date>2017-11-13T14:5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3" meta:character-count="4501" meta:row-count="32" meta:non-whitespace-character-count="3856"/>
  </office:meta>
</office:document-meta>
</file>